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Ds Koppiusweg 46, 9833 PD Den Ham, Aduard (ADA00) G 406</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Westerkwartier een aanvraag ontvangen voor het bouwen van een woning op locatie Ds Koppiusweg 46, 9833 PD Den Ham, Aduard (ADA00) G 406. De aanvraag is geregistreerd onder zaaknummer 2025012823. De aanvraag betreft:</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2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2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Ds Koppiusweg 46, 9833 PD Den Ham, Aduard (ADA00) G 406</meta:user-defined>
    <meta:user-defined meta:name="DCTERMS.W3CDTF/DCTERMS.available">2025-07-24</meta:user-defined>
    <meta:user-defined meta:name="DCTERMS.W3CDTF/OVERHEIDop.jaargang">2025</meta:user-defined>
    <meta:user-defined meta:name="OVERHEIDop.publicationIssue">325271</meta:user-defined>
    <meta:user-defined meta:name="OVERHEIDop.GmbID/DC.identifier">gmb-2025-325271</meta:user-defined>
    <meta:user-defined meta:name="OVERHEIDop.versieInformatie"/>
  </office:meta>
</office:document-meta>
</file>