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Vriesstraat 2, 1217 ZN Hilversum, Verzoeklocatie 2025072100724 (gevelwijziging, trapgatsparing tbv nieuwe trap en 3 deurkozijnen); 1855630; 21-07-2025; Status: Aanvraag ontvangen, gemeente 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ik de Vriesstraat 2, 1217 ZN Hilversum, Verzoeklocatie 2025072100724 (gevelwijziging, trapgatsparing tbv nieuwe trap en 3 deurkozijnen); 1855630; 21-07-2025; Status: Aanvraag ontvangen, gemeente Hilversum</text:p>
            <text:p text:style-name="common-al">
            
          </text:p>
            <text:p text:style-name="common-al">Datum indiening aanvraag: 2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2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63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rik de Vriesstraat 2, 1217 ZN Hilversum, Verzoeklocatie 2025072100724 (gevelwijziging, trapgatsparing tbv nieuwe trap en 3 deurkozijnen); 1855630; 21-07-2025; Status: Aanvraag ontvangen, gemeente Hil</meta:user-defined>
    <meta:user-defined meta:name="DCTERMS.W3CDTF/DCTERMS.available">2025-07-24</meta:user-defined>
    <meta:user-defined meta:name="DCTERMS.W3CDTF/OVERHEIDop.jaargang">2025</meta:user-defined>
    <meta:user-defined meta:name="OVERHEIDop.publicationIssue">325267</meta:user-defined>
    <meta:user-defined meta:name="OVERHEIDop.GmbID/DC.identifier">gmb-2025-325267</meta:user-defined>
    <meta:user-defined meta:name="OVERHEIDop.versieInformatie"/>
  </office:meta>
</office:document-meta>
</file>