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plaatsen van steiger t.b.v. schilderwerkzaamheden Op openbare grond te plaatsen object(en) Steigerconstructie t.b.v. voorgevel en linkerzijgevel, Eilan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plaatsen van steiger t.b.v. schilderwerkzaamheden op openbare grond te plaatsen object(en) Steigerconstructie t.b.v. voorgevel en linkerzijgevel</text:p>
            <text:p text:style-name="common-al">Locatie: Eiland 1</text:p>
            <text:p text:style-name="common-al">Datum: 14 augustus 2025 tot en met 30 september 2025 </text:p>
            <text:p text:style-name="common-al">Dossiernummer: 467766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526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6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6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plaatsen van steiger t.b.v. schilderwerkzaamheden Op openbare grond te plaatsen object(en) Steigerconstructie t.b.v. voorgevel en linkerzijgevel, Eiland 1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266</meta:user-defined>
    <meta:user-defined meta:name="OVERHEIDop.GmbID/DC.identifier">gmb-2025-325266</meta:user-defined>
    <meta:user-defined meta:name="OVERHEIDop.versieInformatie"/>
  </office:meta>
</office:document-meta>
</file>