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standplaatsvergunning, CJ Soulfo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de verkoop van Caribische en Hollandse vleesgerichten (vooral kip en ribs)</text:p>
            <text:p text:style-name="common-al">Locatie: Geitenkamp (adres bij benadering Geitenkamp 15)</text:p>
            <text:p text:style-name="common-al">Datum: iedere zondag in de periode van 31 augustus 2025 t/m 31 augustus 2029</text:p>
            <text:p text:style-name="common-al">Dossiernummer: 466961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526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6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6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standplaatsvergunning, CJ Soulfood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265</meta:user-defined>
    <meta:user-defined meta:name="OVERHEIDop.GmbID/DC.identifier">gmb-2025-325265</meta:user-defined>
    <meta:user-defined meta:name="OVERHEIDop.versieInformatie"/>
  </office:meta>
</office:document-meta>
</file>