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opslagcontainer, bouwkeet en met enige regelmaat een kraan/verreiker, Wichard van Pontlaan 201-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opslagcontainer, bouwkeet en met enige regelmaat een kraan/verreiker</text:p>
            <text:p text:style-name="common-al">Locatie: Wichard van Pontlaan 201-315</text:p>
            <text:p text:style-name="common-al">Datum: 25 augustus 2025 tot en met 28 februari 2026</text:p>
            <text:p text:style-name="common-al">Dossiernummer: 466707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2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Wichard van Pontlaan 201-3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Steiger, opslagcontainer, bouwkeet en met enige regelmaat een kraan/verreiker, Wichard van Pontlaan 201-31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64</meta:user-defined>
    <meta:user-defined meta:name="OVERHEIDop.GmbID/DC.identifier">gmb-2025-325264</meta:user-defined>
    <meta:user-defined meta:name="OVERHEIDop.versieInformatie"/>
  </office:meta>
</office:document-meta>
</file>