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urtfeest Alteveer-Cranevelt 2025, Beethovenlaan 80-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 Alteveer-Cranevelt</text:p>
            <text:p text:style-name="common-al">Datum: 19 september 2025 en 20 september 2025</text:p>
            <text:p text:style-name="common-al">Locatie: Beethovenlaan 80-84</text:p>
            <text:p text:style-name="common-al">Dossiernummer: 4658519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526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6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6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buurtfeest Alteveer-Cranevelt 2025, Beethovenlaan 80-84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263</meta:user-defined>
    <meta:user-defined meta:name="OVERHEIDop.GmbID/DC.identifier">gmb-2025-325263</meta:user-defined>
    <meta:user-defined meta:name="OVERHEIDop.versieInformatie"/>
  </office:meta>
</office:document-meta>
</file>