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Oude Stations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e Beren Arnhem</text:p>
            <text:p text:style-name="common-al">Locatie: Oude Stationsstraat 16  </text:p>
            <text:p text:style-name="common-al">Zaaknummer: 4617482 </text:p>
            <text:p text:style-name="common-al">Verzenddatum besluit: 19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Oude Stationsstraat 16</meta:user-defined>
    <meta:user-defined meta:name="DCTERMS.W3CDTF/DCTERMS.available">2025-07-23</meta:user-defined>
    <meta:user-defined meta:name="DCTERMS.W3CDTF/OVERHEIDop.jaargang">2025</meta:user-defined>
    <meta:user-defined meta:name="OVERHEIDop.publicationIssue">325262</meta:user-defined>
    <meta:user-defined meta:name="OVERHEIDop.GmbID/DC.identifier">gmb-2025-325262</meta:user-defined>
    <meta:user-defined meta:name="OVERHEIDop.versieInformatie"/>
  </office:meta>
</office:document-meta>
</file>