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 Karperweg 20, 8221 RB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Karperweg 20, 8221 RB Lelystad, het plaatsen van een aansluiting gemaal</text:span>
          </text:p>
            <text:p text:style-name="common-al">Wij hebben op 15-07-2025 een aanvraag omgevingsvergunning ontvangen voor het plaatsen van een aansluiting gemaal, op Karperweg 20, 8221 RB Lelystad. De aanvraag heeft dossiernummer 0995921962. Voor deze aanvraag volgen wij de reguliere voorbereidingsprocedur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
            
          </text:p>
            <text:p text:style-name="common-al">De gemeente heeft de aanvraag voor een vergunning ontvangen op 15-07-2025. De gemeente neemt daarover waarschijnlijk voor 09-09-2025 een besluit. Als de aanvraag wordt afgero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et inzien van een aanvraag kan uitsluitend op afspraak. Hiervoor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325260</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5260</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5260</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995921962</meta:user-defined>
    <dc:language>nl</dc:language>
    <meta:user-defined meta:name="OVERHEIDop.locatietype/OVERHEIDop.gebiedsmarkering">Punt</meta:user-defined>
    <meta:user-defined meta:name="DC.title">Ontvangen aanvraag - Karperweg 20, 8221 RB Lelystad</meta:user-defined>
    <meta:user-defined meta:name="DCTERMS.W3CDTF/DCTERMS.available">2025-07-23</meta:user-defined>
    <meta:user-defined meta:name="DCTERMS.W3CDTF/OVERHEIDop.jaargang">2025</meta:user-defined>
    <meta:user-defined meta:name="OVERHEIDop.publicationIssue">325260</meta:user-defined>
    <meta:user-defined meta:name="OVERHEIDop.GmbID/DC.identifier">gmb-2025-325260</meta:user-defined>
    <meta:user-defined meta:name="OVERHEIDop.versieInformatie"/>
  </office:meta>
</office:document-meta>
</file>