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e materiaal hubs, Tiend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matriaal hubs (bouwhek, steigermateriaal, glasbokken, heftrucks e.d. ten behoeve van verduurzamen i.o.v. Volkshuisvesting)</text:p>
            <text:p text:style-name="common-al">Locatie: nabij Tiendweg 2 en 48 (parkeerhaven), en nabij Schuttersbergweg 18 (trottoir/parkeerhaven)</text:p>
            <text:p text:style-name="common-al">Datum: 1 september 2025 tot en met 26 oktober 2025</text:p>
            <text:p text:style-name="common-al">Dossiernummer: 4470079</text:p>
            <text:p text:style-name="common-al">Verzenddatum besluit: 21 jul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25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5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5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tijdelijke materiaal hubs, Tiendweg 2</meta:user-defined>
    <meta:user-defined meta:name="DCTERMS.W3CDTF/DCTERMS.available">2025-07-23</meta:user-defined>
    <meta:user-defined meta:name="DCTERMS.W3CDTF/OVERHEIDop.jaargang">2025</meta:user-defined>
    <meta:user-defined meta:name="OVERHEIDop.publicationIssue">325259</meta:user-defined>
    <meta:user-defined meta:name="OVERHEIDop.GmbID/DC.identifier">gmb-2025-325259</meta:user-defined>
    <meta:user-defined meta:name="OVERHEIDop.versieInformatie"/>
  </office:meta>
</office:document-meta>
</file>