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evelsteiger , Ketelstraat 17 t/m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uitenschilderwerk voorgevels</text:p>
            <text:p text:style-name="common-al">Locatie: Ketelstraat 17 t/m 19</text:p>
            <text:p text:style-name="common-al">Datum: 18 Augustus t/m 26 September 2025</text:p>
            <text:p text:style-name="common-al">Dossiernummer: 467596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25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Gevelsteiger , Ketelstraat 17 t/m19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58</meta:user-defined>
    <meta:user-defined meta:name="OVERHEIDop.GmbID/DC.identifier">gmb-2025-325258</meta:user-defined>
    <meta:user-defined meta:name="OVERHEIDop.versieInformatie"/>
  </office:meta>
</office:document-meta>
</file>