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feest,  Burgermeester Weertsstraat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urtfeest</text:p>
            <text:p text:style-name="common-al">Datum: 6 september 2025</text:p>
            <text:p text:style-name="common-al">Locatie: Burgermeester Weertsstraat 46</text:p>
            <text:p text:style-name="common-al">Dossiernummer:4602947</text:p>
            <text:p text:style-name="common-al">Verzenddatum besluit: 21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525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5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5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uurtfeest,  Burgermeester Weertsstraat 46</meta:user-defined>
    <meta:user-defined meta:name="DCTERMS.W3CDTF/DCTERMS.available">2025-07-23</meta:user-defined>
    <meta:user-defined meta:name="DCTERMS.W3CDTF/OVERHEIDop.jaargang">2025</meta:user-defined>
    <meta:user-defined meta:name="OVERHEIDop.publicationIssue">325257</meta:user-defined>
    <meta:user-defined meta:name="OVERHEIDop.GmbID/DC.identifier">gmb-2025-325257</meta:user-defined>
    <meta:user-defined meta:name="OVERHEIDop.versieInformatie"/>
  </office:meta>
</office:document-meta>
</file>