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zakelijke inhoud anterieure overeenkomst ruimtelijke ontwikkeling ‘Damkro’ in E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zij een anterieure overeenkomst zijn aangegaan. Deze overeenkomst gaat over grondexploitatie zoals bedoeld in artikel 13.13 Omgevingswet.</text:p>
            <text:p text:style-name="al"/>
            <text:p text:style-name="tussenkopcur">Zakelijke beschrijving</text:p>
            <text:p text:style-name="al">Deze overeenkomst is met initiatiefnemers aangegaan voor de bouw van 27 grondgebonden woningen op het terrein aan de Elsterstraatweg tussen de nummers 49 en 73 in van Elst, ook wel het Damkro-terrein genoemd.</text:p>
            <text:p text:style-name="tussenkopcur"/>
            <text:p text:style-name="tussenkopcur">Zakelijke inhoud</text:p>
            <text:p text:style-name="al">Hieronder staat een korte weergave van de zakelijke inhoud van de overeenkomst:</text:p>
            <text:p text:style-name="al">1. de gemeente neemt de inspanningsverplichting op zich om een omgevingsplanplan in procedure te brengen;</text:p>
            <text:p text:style-name="al">2. initiatiefnemer verplicht zich om een bijdrage te leveren aan de kosten die de gemeente moet maken in verband met de ambtelijke uren, advieskosten en mogelijke nadeelcompensatie.</text:p>
            <text:p text:style-name="al"/>
            <text:p text:style-name="tussenkopcur">Geen zienswijzen, bezwaar en beroep</text:p>
            <text:p text:style-name="al">Het is niet mogelijk om tegen deze overeenkomst zienswijzen, bezwaar of beroep in te di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52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Weg</meta:user-defined>
    <meta:user-defined meta:name="DC.title">Gemeente Rhenen - Bekendmaking zakelijke inhoud anterieure overeenkomst ruimtelijke ontwikkeling ‘Damkro’ in Elst</meta:user-defined>
    <meta:user-defined meta:name="DCTERMS.W3CDTF/DCTERMS.available">2025-07-23</meta:user-defined>
    <meta:user-defined meta:name="DCTERMS.W3CDTF/OVERHEIDop.jaargang">2025</meta:user-defined>
    <meta:user-defined meta:name="OVERHEIDop.publicationIssue">325255</meta:user-defined>
    <meta:user-defined meta:name="OVERHEIDop.betreftRegeling">CVDR742801_1</meta:user-defined>
    <meta:user-defined meta:name="OVERHEIDop.GmbID/DC.identifier">gmb-2025-325255</meta:user-defined>
    <meta:user-defined meta:name="xs:date/OVERHEIDop.startdatum">2025-07-24</meta:user-defined>
    <meta:user-defined meta:name="OVERHEIDop.versieInformatie"/>
  </office:meta>
</office:document-meta>
</file>