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aststelling reparatiebesluit bestemmingsplan “Achterberg West fase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henen maken bekend dat de gemeenteraad in zijn vergadering van 8 juli 2025 een reparatiebesluit voor het bestemmingsplan “Achterberg West fase 2” heeft vastgesteld.</text:p>
            <text:p text:style-name="al"/>
            <text:p text:style-name="tussenkopcur">Inhoud</text:p>
            <text:p text:style-name="al">De raad heeft op 10 december 2024 het bestemmingsplan “Achterberg West fase 2” vastgesteld, waarmee de bouw van ruim 100 woningen ten westen van en aansluitend op de bebouwde kom van de kern Achterberg mogelijk werd gemaakt. Tegen het bestemmingsplan is beroep ingesteld. Na bestudering van het beroep is het noodzakelijk gebleken om enkele wijzigingen aan te brengen in het bestemmingsplan. Concreet is voor een strook grond grenzend aan de erven van de Middelwijk over een oppervlakte van ca. 120 m2 de bestemming ‘Verkeer - Verblijfsgebied’ gewijzigd naar ‘Groen’.</text:p>
            <text:p text:style-name="al">Artikel 6:19 Awb biedt de mogelijkheid om hangende het beroep deze gebreken uit het oorspronkelijke vaststellingsbesluit te herstellen in de vorm van het nemen van een zogenaamd reparatiebesluit.</text:p>
            <text:p text:style-name="al"/>
            <text:p text:style-name="tussenkopcur">Inzien</text:p>
            <text:p text:style-name="al">Het reparatiebesluit, inclusief het raadsbesluit en onderliggende stukken, ligt van donderdag 24 juli 2025 tot en met woensdag 3 september 2025 voor eenieder ter inzage.</text:p>
            <text:p text:style-name="al">• Het reparatiebesluit is digitaal in te zien op www.ruimtelijkeplannen.nl via identificatienummer</text:p>
            <text:p text:style-name="al">NL.IMRO.0340.BPAchterbergW2-VA02</text:p>
            <text:p text:style-name="al">• de link naar het bestemmingsplan is ook te vinden op onze website www.rhenen.nl (via de zoekterm “ter inzage leggingen”);</text:p>
            <text:p text:style-name="al">• een analoog (papieren) exemplaar van het bestemmingsplan is in te zien in het Huis van de gemeente, Nieuwe Veenendaalseweg 75 te Rhenen. Inzien kan op afspraak, zie voor meer informatie www.rhenen.nl.</text:p>
            <text:p text:style-name="al"/>
            <text:p text:style-name="al">Kopieën van de stukken zijn tegen betaling van de daarvoor verschuldigde leges verkrijgbaar.</text:p>
            <text:p text:style-name="al"/>
            <text:p text:style-name="al">Als u vragen heeft of een afspraak wilt maken kunt u contact opnemen met Team Ruimtelijke Ontwikkeling via telefoonnummer (0317) 681 681 of teamro@rhenen.nl.</text:p>
            <text:p text:style-name="al"/>
            <text:p text:style-name="tussenkopcur">Beroep</text:p>
            <text:p text:style-name="al">Belanghebbenden en eenieder die een zienswijze heeft ingediend tegen het ontwerpbestemmingsplan kunnen beroep instellen. Het beroep kan alleen betrekking hebben op de wijzigingen die met het reparatiebesluit zijn doorgevoerd.</text:p>
            <text:p text:style-name="al"/>
            <text:p text:style-name="al">Het instellen van beroep kan van vrijdag 25 juli 2025 tot en met donderdag 4 september 2025.</text:p>
            <text:p text:style-name="al">Het beroepschrift dient te worden gestuurd naar de Afdeling bestuursrechtspraak van de Raad van State, postbus 20019, 2500 EA te ’s-Gravenhage, moet worden ondertekend en bevat ten minste:</text:p>
            <text:p text:style-name="al">- de naam en adres van de indiener;</text:p>
            <text:p text:style-name="al">- de dagtekening;</text:p>
            <text:p text:style-name="al">- een omschrijving van het besluit waartegen het beroep is gericht;</text:p>
            <text:p text:style-name="al">- de gronden van het beroep.</text:p>
            <text:p text:style-name="al"/>
            <text:p text:style-name="tussenkopcur">Verzoek om voorlopige voorziening en inwerkingtreding bestemmingsplan</text:p>
            <text:p text:style-name="al">Voor belanghebbende is het ook mogelijk een verzoek om voorlopige voorziening te doen bij de Voorzitter van de Afdeling bestuursrechtspraak van de Raad van State. Als een verzoek om voorlopige voorziening gedurende de beroepstermijn wordt gedaan, wordt de werking van het bestemmingsplan opgeschort totdat op het verzoek is beslist. Als geen verzoek om voorlopige voorziening wordt gedaan, treedt het bestemmingsplan daags na afloop van de beroepstermijn in werking. Aan het instellen van beroep en/of het vragen om een voorlopige voorziening zijn kosten (griffierecht) verbo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525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5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Buurt</meta:user-defined>
    <meta:user-defined meta:name="DC.title">Gemeente Rhenen - Vaststelling reparatiebesluit bestemmingsplan “Achterberg West fase 2”</meta:user-defined>
    <meta:user-defined meta:name="DCTERMS.W3CDTF/DCTERMS.available">2025-07-23</meta:user-defined>
    <meta:user-defined meta:name="DCTERMS.W3CDTF/OVERHEIDop.jaargang">2025</meta:user-defined>
    <meta:user-defined meta:name="OVERHEIDop.publicationIssue">325254</meta:user-defined>
    <meta:user-defined meta:name="OVERHEIDop.betreftRegeling">CVDR742800_1</meta:user-defined>
    <meta:user-defined meta:name="OVERHEIDop.GmbID/DC.identifier">gmb-2025-325254</meta:user-defined>
    <meta:user-defined meta:name="xs:date/OVERHEIDop.startdatum">2025-07-24</meta:user-defined>
    <meta:user-defined meta:name="OVERHEIDop.versieInformatie"/>
  </office:meta>
</office:document-meta>
</file>