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7*"/>
    </style:style>
    <style:style style:family="table-column" style:parent-style-name="colspec" style:name="id1-3-2-2-4-2-1-2">
      <style:table-column-properties style:rel-column-width="23*"/>
    </style:style>
    <style:style style:family="table-column" style:parent-style-name="colspec" style:name="id1-3-2-2-4-2-1-3">
      <style:table-column-properties style:rel-column-width="23*"/>
    </style:style>
    <style:style style:family="table-column" style:parent-style-name="colspec" style:name="id1-3-2-2-4-2-1-4">
      <style:table-column-properties style:rel-column-width="29*"/>
    </style:style>
    <style:style style:family="table-column" style:parent-style-name="colspec" style:name="id1-3-2-2-4-3-1-1">
      <style:table-column-properties style:rel-column-width="22*"/>
    </style:style>
    <style:style style:family="table-column" style:parent-style-name="colspec" style:name="id1-3-2-2-4-3-1-2">
      <style:table-column-properties style:rel-column-width="18*"/>
    </style:style>
    <style:style style:family="table-column" style:parent-style-name="colspec" style:name="id1-3-2-2-4-3-1-3">
      <style:table-column-properties style:rel-column-width="23*"/>
    </style:style>
    <style:style style:family="table-column" style:parent-style-name="colspec" style:name="id1-3-2-2-4-3-1-4">
      <style:table-column-properties style:rel-column-width="29*"/>
    </style:style>
    <text:list-style style:name="id1-3-2-2-4-3-1-5-3-1-2">
      <text:list-level-style-bullet style:num-suffix="" text:bullet-char="​" text:level="1">
        <style:list-level-properties text:min-label-width="10mm"/>
      </text:list-level-style-bullet>
    </text:list-style>
    <text:list-style style:name="id1-3-2-2-4-3-1-5-3-1-2-1">
      <text:list-level-style-bullet style:num-suffix="" text:bullet-char="​" text:level="1">
        <style:list-level-properties text:min-label-width="10mm"/>
      </text:list-level-style-bullet>
    </text:list-style>
    <text:list-style style:name="id1-3-2-2-4-3-1-5-4-1-2">
      <text:list-level-style-bullet style:num-suffix="" text:bullet-char="​" text:level="1">
        <style:list-level-properties text:min-label-width="10mm"/>
      </text:list-level-style-bullet>
    </text:list-style>
    <text:list-style style:name="id1-3-2-2-4-3-1-5-4-1-2-1">
      <text:list-level-style-bullet style:num-suffix="" text:bullet-char="​" text:level="1">
        <style:list-level-properties text:min-label-width="10mm"/>
      </text:list-level-style-bullet>
    </text:list-style>
    <style:style style:family="table-column" style:parent-style-name="colspec" style:name="id1-3-2-2-4-5-1-1">
      <style:table-column-properties style:rel-column-width="22*"/>
    </style:style>
    <style:style style:family="table-column" style:parent-style-name="colspec" style:name="id1-3-2-2-4-5-1-2">
      <style:table-column-properties style:rel-column-width="22*"/>
    </style:style>
    <style:style style:family="table-column" style:parent-style-name="colspec" style:name="id1-3-2-2-4-5-1-3">
      <style:table-column-properties style:rel-column-width="20*"/>
    </style:style>
    <style:style style:family="table-column" style:parent-style-name="colspec" style:name="id1-3-2-2-4-5-1-4">
      <style:table-column-properties style:rel-column-width="29*"/>
    </style:style>
    <text:list-style style:name="id1-3-2-2-4-5-1-5-4-2-2">
      <text:list-level-style-bullet text:bullet-char="•" text:level="1">
        <style:list-level-properties text:min-label-width="10mm"/>
      </text:list-level-style-bullet>
    </text:list-style>
    <text:list-style style:name="id1-3-2-2-4-5-1-5-4-2-2-1">
      <text:list-level-style-bullet text:bullet-char="•" text:level="1">
        <style:list-level-properties text:min-label-width="10mm"/>
      </text:list-level-style-bullet>
    </text:list-style>
    <text:list-style style:name="id1-3-2-2-4-5-1-5-4-2-2-2">
      <text:list-level-style-bullet text:bullet-char="•" text:level="1">
        <style:list-level-properties text:min-label-width="10mm"/>
      </text:list-level-style-bullet>
    </text:list-style>
    <text:list-style style:name="id1-3-2-2-4-5-1-5-4-2-2-3">
      <text:list-level-style-bullet text:bullet-char="•" text:level="1">
        <style:list-level-properties text:min-label-width="10mm"/>
      </text:list-level-style-bullet>
    </text:list-style>
    <text:list-style style:name="id1-3-2-2-4-5-1-5-4-2-5">
      <text:list-level-style-bullet text:bullet-char="•" text:level="1">
        <style:list-level-properties text:min-label-width="10mm"/>
      </text:list-level-style-bullet>
    </text:list-style>
    <text:list-style style:name="id1-3-2-2-4-5-1-5-4-2-5-1">
      <text:list-level-style-bullet text:bullet-char="•" text:level="1">
        <style:list-level-properties text:min-label-width="10mm"/>
      </text:list-level-style-bullet>
    </text:list-style>
    <text:list-style style:name="id1-3-2-2-4-5-1-5-4-2-5-2">
      <text:list-level-style-bullet text:bullet-char="•" text:level="1">
        <style:list-level-properties text:min-label-width="10mm"/>
      </text:list-level-style-bullet>
    </text:list-style>
    <text:list-style style:name="id1-3-2-2-4-5-1-5-4-2-5-3">
      <text:list-level-style-bullet text:bullet-char="•" text:level="1">
        <style:list-level-properties text:min-label-width="10mm"/>
      </text:list-level-style-bullet>
    </text:list-style>
    <style:style style:family="table-column" style:parent-style-name="colspec" style:name="id1-3-2-2-4-7-1-1">
      <style:table-column-properties style:rel-column-width="21*"/>
    </style:style>
    <style:style style:family="table-column" style:parent-style-name="colspec" style:name="id1-3-2-2-4-7-1-2">
      <style:table-column-properties style:rel-column-width="21*"/>
    </style:style>
    <style:style style:family="table-column" style:parent-style-name="colspec" style:name="id1-3-2-2-4-7-1-3">
      <style:table-column-properties style:rel-column-width="22*"/>
    </style:style>
    <style:style style:family="table-column" style:parent-style-name="colspec" style:name="id1-3-2-2-4-7-1-4">
      <style:table-column-properties style:rel-column-width="29*"/>
    </style:style>
    <style:style style:family="table-column" style:parent-style-name="colspec" style:name="id1-3-2-2-4-9-1-1">
      <style:table-column-properties style:rel-column-width="21*"/>
    </style:style>
    <style:style style:family="table-column" style:parent-style-name="colspec" style:name="id1-3-2-2-4-9-1-2">
      <style:table-column-properties style:rel-column-width="21*"/>
    </style:style>
    <style:style style:family="table-column" style:parent-style-name="colspec" style:name="id1-3-2-2-4-9-1-3">
      <style:table-column-properties style:rel-column-width="22*"/>
    </style:style>
    <style:style style:family="table-column" style:parent-style-name="colspec" style:name="id1-3-2-2-4-9-1-4">
      <style:table-column-properties style:rel-column-width="29*"/>
    </style:style>
  </office:automatic-styles>
  <office:body>
    <office:text>
      <text:p text:style-name="new_page_staatscourant"/>
      <text:p text:style-name="single-kop-titel">Gemeente Rhenen - Besluit participatieplichtige activiteiten bij buitenplanse omge-vingsplanactiviteiten Rhenen 2025</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t op:</text:p>
            <text:p text:style-name="al"/>
            <text:p text:style-name="al">- artikel 16.55, zevende lid, van de Omgevingswet,</text:p>
            <text:p text:style-name="al"/>
            <text:p text:style-name="al"/>
            <text:p text:style-name="al">overwegende dat:</text:p>
            <text:p text:style-name="al"/>
            <text:p text:style-name="al">- de raad in de raadsvergadering van 19 december 2023 een besluit participatieplichtige activi-teiten bij buitenplanse omgevingsplanactiviteiten heeft vastgesteld waarbij, naast enkele toe-voegingen, wordt aangesloten op het besluit van de raad van 28 september 2023 met betrek-king tot bindend adviesrecht van de raad bij omgevingsvergunningen voor buitenplanse om-gevingsplanactiviteiten;</text:p>
            <text:p text:style-name="al">- dit besluit met betrekking tot bindend adviesrecht bij besluit van 8 juli 2025 wordt aangepast en uitgebreid;</text:p>
            <text:p text:style-name="al">- het wenselijk is om hierop ook het besluit over participatieplichtige activiteiten bij buitenplanse omgevingsplanactiviteiten aan te passen, zodat beide besluiten goed op elkaar zijn afgestemd,</text:p>
            <text:p text:style-name="al"/>
            <text:p text:style-name="al">besluit vast te stellen:</text:p>
            <text:p text:style-name="al"/>
            <text:p text:style-name="al">Besluit participatieplichtige activiteiten bij buitenplanse omgevingsplanactiviteiten Rhen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Zaaknummer 1197682</text:p>
            <text:p text:style-name="al"/>
            <text:p text:style-name="al"/>
          </text:section>
          <text:section text:name="artikel_id1-3-2-2-2" text:style-name="artikel">
            <text:p text:style-name="artikel_kop_titel"><text:span text:style-name="artikel_kop_label"/> <text:span text:style-name="artikel_kop_nr"/> Inleiding</text:p>
            <text:p text:style-name="al">De Omgevingswet biedt de raad de mogelijkheid om een lijst samen te stellen met activiteiten waarvoor een participatieplicht geldt bij buitenplanse omgevingsplanactiviteiten. </text:p>
            <text:p text:style-name="al"/>
            <text:p text:style-name="al">Lijst komt overeen met lijst waarvoor een bindend adviesrecht geldt.</text:p>
            <text:p text:style-name="al">Wanneer er sprake is van een bindend adviesrecht, moet het college de raad om advies vragen. De raad heeft op 28 september 2021 een lijst vastgesteld wanneer daar sprake van is. Deze lijst is de basis waarvoor ook participatieplicht geldt. In het geval er sprake is van een bindend adviesrecht van de raad aan het college, geldt gelijktijdig ook een participatieplicht.</text:p>
            <text:p text:style-name="al">Door aanpassing van het besluit over bindend adviesrecht in juli 2025 was het nodig om ook het besluit over participatieplichtige activiteiten bij buitenplanse omgevingsplanactiviteiten aan te pas-sen, zodat beide besluiten weer goed op elkaar zijn afgestemd.</text:p>
            <text:p text:style-name="al"/>
            <text:p text:style-name="al">De raad van de gemeente Rhenen stelt vast wanneer voor onderstaande ontwikkelingen een parti-cipatieplicht geldt. Participatieplicht kan alleen worden opgelegd bij een aanvraag omgevingsver-gunning voor buitenplanse omgevingsplanactiviteiten. Wanneer een aanvraag omgevingsvergun-ning past binnen het omgevingsplan, geldt nooit een participatieplicht.</text:p>
            <text:p text:style-name="al"/>
          </text:section>
          <text:section text:name="artikel_id1-3-2-2-3" text:style-name="artikel">
            <text:p text:style-name="artikel_kop_titel"><text:span text:style-name="artikel_kop_label">Artikel</text:span> <text:span text:style-name="artikel_kop_nr">1</text:span> Begrippen</text:p>
            <text:p text:style-name="al">1. stedelijk gebied: De bebouwde gebieden van zowel dorpen als steden, als ook grote verharde oppervlakten, bijvoorbeeld: woonwijken en industrieterreinen. </text:p>
            <text:p text:style-name="al">Stedelijk kan zowel binnen als buiten de verkeerskundige bebouwde kom liggen. Het is een ruim begrip. Voor uitleg hiervan wordt aangesloten bij de uitgebreide jurisprudentie die is ont-staan bij de uitleg in het kader van het Besluit omgevingsrecht. Er is geen harde grens, maat-werk is altijd nodig.</text:p>
            <text:p text:style-name="al">2. structuurbepalende groenvoorzieningen: Bos, groter groenvoorzieningen, bomenrijen en hout-wallen. Voor uitleg van dit begrip wordt aangesloten bij vastgestelde basiskaarten zoals het groenbeleidsplan. </text:p>
            <text:p text:style-name="al"/>
          </text:section>
          <text:section text:name="artikel_id1-3-2-2-4" text:style-name="artikel">
            <text:p text:style-name="artikel_kop_titel"><text:span text:style-name="artikel_kop_label">Artikel</text:span> <text:span text:style-name="artikel_kop_nr">2</text:span> Participatieplicht</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4">
                    <text:p text:style-name="table_al">PARTICIPATIE / Wonen</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text:span>
                      <text:span text:style-name="nadrukvet">verplichte participatie</text:span>
                      <text:span text:style-name="nadrukvet"/>
                    </text:p>
                  </table:table-cell>
                  <table:table-cell table:style-name="entry" table:number-rows-spanned="1" table:number-columns-spanned="1">
                    <text:p text:style-name="table_al">
                      <text:span text:style-name="nadrukvet">geen </text:span>
                      <text:span text:style-name="nadrukvet">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Minder dan 10 woningen</text:p>
                  </table:table-cell>
                  <table:table-cell table:style-name="entry" table:number-rows-spanned="1" table:number-columns-spanned="1">
                    <text:p text:style-name="table_al">Ontwikkeling buiten stedelijk gebied,</text:p>
                    <text:p text:style-name="table_al">tenzij de ontwikkeling in overeenstemming is met een door de provincie of raad vastgestelde stedenbouwkundige visie, stedenbouwkundige randvoorwaarden, of daarmee te vergelijken ruimtelijk kader waarvoor een participatietraject is doorlopen.</text:p>
                  </table:table-cell>
                  <table:table-cell table:style-name="entry" table:number-rows-spanned="1" table:number-columns-spanned="1">
                    <text:p text:style-name="table_al">Ontwikkeling binnen stedelijk gebied.</text:p>
                    <text:p text:style-name="table_al"/>
                    <text:p text:style-name="table_al">Ontwikkeling buiten stedelijk wanneer de ontwikkeling in overeenstemming is met een door de provincie of raad vastgestelde stedenbouwkundige visie, stedenbouwkundige randvoorwaarden, of daarmee te vergelijken ruimtelijk kader.</text:p>
                    <text:p text:style-name="table_al"/>
                  </table:table-cell>
                  <table:table-cell table:style-name="entry" table:number-rows-spanned="1" table:number-columns-spanned="1">
                    <text:p text:style-name="table_al">Geen participatieplicht wanneer voor de ontwikkeling in een eerder traject participatie is doorlopen.</text:p>
                  </table:table-cell>
                </table:table-row>
                <table:table-row table:style-name="row">
                  <table:table-cell table:style-name="entry" table:number-rows-spanned="1" table:number-columns-spanned="1">
                    <text:p text:style-name="table_al">Tussen de 11-30 woningen</text:p>
                  </table:table-cell>
                  <table:table-cell table:style-name="entry" table:number-rows-spanned="1" table:number-columns-spanned="1">
                    <text:p text:style-name="table_al">Wanneer er <text:span text:style-name="nadrukondlijn">geen</text:span> door de raad vastgestelde stedenbouwkundige visie, stedenbouwkundige randvoorwaarden, of daarmee te vergelijken ruimtelijk kader aanwezig is.</text:p>
                    <text:p text:style-name="table_al"/>
                  </table:table-cell>
                  <table:table-cell table:style-name="entry" table:number-rows-spanned="1" table:number-columns-spanned="1">
                    <text:p text:style-name="table_al">Wanneer er een door de raad vastgestelde stedenbouwkundige visie, stedenbouwkundige randvoorwaarden, of daarmee te vergelijken ruimtelijk kader aanwezig is waarvoor een participatietraject is doorlopen.</text:p>
                    <text:p text:style-name="table_al"/>
                  </table:table-cell>
                  <table:table-cell table:style-name="entry" table:number-rows-spanned="1" table:number-columns-spanned="1">
                    <text:p text:style-name="table_al">Geen participatieplicht wanneer voor de ontwikkeling in een eerder traject participatie is doorlopen.</text:p>
                  </table:table-cell>
                </table:table-row>
                <table:table-row table:style-name="row">
                  <table:table-cell table:style-name="entry" table:number-rows-spanned="1" table:number-columns-spanned="1">
                    <text:p text:style-name="table_al">Vanaf 31 woningen</text:p>
                  </table:table-cell>
                  <table:table-cell table:style-name="entry" table:number-rows-spanned="1" table:number-columns-spanned="1">
                    <text:p text:style-name="table_al">Altijd verplichte particip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4">
                    <text:p text:style-name="table_al">PARTICIPATIE / Maatschappelijke voorzieningen, sportvoorzieningen en levensmiddelenbranche</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text:span>
                      <text:span text:style-name="nadrukvet">participatieplicht</text:span>
                    </text:p>
                  </table:table-cell>
                  <table:table-cell table:style-name="entry" table:number-rows-spanned="1" table:number-columns-spanned="1">
                    <text:p text:style-name="table_al">
                      <text:span text:style-name="nadrukvet">geen </text:span>
                      <text:span text:style-name="nadrukvet">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Realisering van maatschappelijke voorzieningen of voorzieningen ten behoeve van sport</text:p>
                    <text:list text:style-name="id1-3-2-2-4-3-1-5-3-1-2">
                      <text:list-item text:style-override="id1-3-2-2-4-3-1-5-3-1-2-1">
                        <text:number/>
                        <text:p text:style-name="table_al"/>
                      </text:list-item>
                    </text:list>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 in de levensmiddelenbranche</text:p>
                    <text:list text:style-name="id1-3-2-2-4-3-1-5-4-1-2">
                      <text:list-item text:style-override="id1-3-2-2-4-3-1-5-4-1-2-1">
                        <text:number/>
                        <text:p text:style-name="table_al"/>
                      </text:list-item>
                    </text:list>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van asielzoekers en/of andere categorieën vreemdelingen</text:p>
                  </table:table-cell>
                  <table:table-cell table:style-name="entry" table:number-rows-spanned="1" table:number-columns-spanned="1">
                    <text:p text:style-name="table_al">Locaties voor opvang van meer dan 15 asielzoekers en/of andere categorieën vreemdelingen</text:p>
                  </table:table-cell>
                  <table:table-cell table:style-name="entry" table:number-rows-spanned="1" table:number-columns-spanned="1">
                    <text:p text:style-name="table_al">Locaties voor opvang tot en met 15 asielzoekers en/of andere categorieën vreemdelingen</text:p>
                  </table:table-cell>
                  <table:table-cell table:style-name="entry" table:number-rows-spanned="1" table:number-columns-spanned="1">
                    <text:p text:style-name="table_al">Het kan hierbij gaan om een aanvraag omgevingsvergunning voor de activiteit bouwen en/of strijdig gebruik.</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4">
                    <text:p text:style-name="table_al">PARTICIPATIE/ Wegen, groenvoorzieningen, opwek duurzame energie</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text:span>
                      <text:span text:style-name="nadrukvet">participatieplicht</text:span>
                    </text:p>
                  </table:table-cell>
                  <table:table-cell table:style-name="entry" table:number-rows-spanned="1" table:number-columns-spanned="1">
                    <text:p text:style-name="table_al">
                      <text:span text:style-name="nadrukvet">geen </text:span>
                      <text:span text:style-name="nadrukvet">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leg van nieuwe en aanpassing van bestaande lokale weg- en waterinfrastructuur en structuurbepalende groenvoorzieningen </text:p>
                  </table:table-cell>
                  <table:table-cell table:style-name="entry" table:number-rows-spanned="1" table:number-columns-spanned="1">
                    <text:p text:style-name="table_al">Buiten stedelijk gebied voor zover er geen vastgesteld beleidskader aan ten grondslag ligt.</text:p>
                  </table:table-cell>
                  <table:table-cell table:style-name="entry" table:number-rows-spanned="1" table:number-columns-spanned="1">
                    <text:p text:style-name="table_al">Binnen stedelijk gebied.</text:p>
                    <text:p text:style-name="table_al"/>
                  </table:table-cell>
                  <table:table-cell table:style-name="entry" table:number-rows-spanned="1" table:number-columns-spanned="1">
                    <text:p text:style-name="table_al">Deze regeling heeft enkel betrekking op lokale infrastructurele voorzieningen, zoals lokale wegen. Provinciale en rijkswegen vallen hier buiten.</text:p>
                    <text:p text:style-name="table_al"/>
                    <text:p text:style-name="table_al">
                      <text:span text:style-name="nadrukondlijn">Structuurbepalende groenvoorzieningen</text:span>: Bos, groter groenvoorzieningen, bomenrijen en houtwallen. Voor uitleg van dit begrip wordt aangesloten bij vastgestelde basiskaarten zoals het groenbeleidsplan.</text:p>
                    <text:p text:style-name="table_al"/>
                  </table:table-cell>
                </table:table-row>
                <table:table-row table:style-name="row">
                  <table:table-cell table:style-name="entry" table:number-rows-spanned="1" table:number-columns-spanned="1">
                    <text:p text:style-name="table_al">Voorzieningen voor de grootschalige opwek van (duurzame) energie, zoals windturbines, zonnevelden en biomassacentrales</text:p>
                  </table:table-cell>
                  <table:table-cell table:style-name="entry" table:number-rows-spanned="1" table:number-columns-spanned="1">
                    <text:p text:style-name="table_al">Buiten bestaand stedelijk gebied:</text:p>
                    <text:list text:style-name="id1-3-2-2-4-5-1-5-4-2-2">
                      <text:list-item text:style-override="id1-3-2-2-4-5-1-5-4-2-2-1">
                        <text:number>•</text:number>
                        <text:p text:style-name="table_al">zonnepanelen vanaf een oppervlakte van 1 ha. </text:p>
                      </text:list-item>
                      <text:list-item text:style-override="id1-3-2-2-4-5-1-5-4-2-2-2">
                        <text:number>•</text:number>
                        <text:p text:style-name="table_al">Biomassacentrale;</text:p>
                      </text:list-item>
                      <text:list-item text:style-override="id1-3-2-2-4-5-1-5-4-2-2-3">
                        <text:number>•</text:number>
                        <text:p text:style-name="table_al">grote windmolens met een ashoogte van meer dan 20 m.</text:p>
                      </text:list-item>
                    </text:list>
                    <text:p text:style-name="table_al"/>
                    <text:p text:style-name="table_al">Binnen bestaand stedelijk gebied: </text:p>
                    <text:list text:style-name="id1-3-2-2-4-5-1-5-4-2-5">
                      <text:list-item text:style-override="id1-3-2-2-4-5-1-5-4-2-5-1">
                        <text:number>•</text:number>
                        <text:p text:style-name="table_al">zonnepanelen vanaf een oppervlakte van 1 ha.;</text:p>
                      </text:list-item>
                      <text:list-item text:style-override="id1-3-2-2-4-5-1-5-4-2-5-2">
                        <text:number>•</text:number>
                        <text:p text:style-name="table_al">windmolens</text:p>
                        <text:p text:style-name="table_al">altijd verplichte participatie;</text:p>
                      </text:list-item>
                      <text:list-item text:style-override="id1-3-2-2-4-5-1-5-4-2-5-3">
                        <text:number>•</text:number>
                        <text:p text:style-name="table_al">biomassacentrale.</text:p>
                      </text:list-item>
                    </text:list>
                    <text:p text:style-name="table_al"/>
                  </table:table-cell>
                  <table:table-cell table:style-name="entry" table:number-rows-spanned="1" table:number-columns-spanned="1">
                    <text:p text:style-name="table_al">Binnen bestaand stedelijk gebied:</text:p>
                    <text:p text:style-name="table_al">zonnepanelen op bestaande bouwwerken;</text:p>
                    <text:p text:style-name="table_al">zonnepanelen op land tot een oppervlakte van 1 ha.</text:p>
                  </table:table-cell>
                  <table:table-cell table:style-name="entry" table:number-rows-spanned="1" table:number-columns-spanned="1">
                    <text:p text:style-name="table_al">Afgeleid van het beleid dat geldt voor zonnevelden op het land. Hierin staat geen maatvoering genoemd.</text:p>
                    <text:p text:style-name="table_al">Ontwikkelaars gaan uit van minimaal 10 hectare om een rendabel zonneveld te hebben. Kleiner kan wel, maar dan moet de ligging zo zijn dat aansluiting op een verdeelstation geen hoge investering vergt. </text:p>
                    <text:p text:style-name="table_al">In de provinciale verordening geldt een maximale ashoogte van 20 m voor kleine windmolen.</text:p>
                    <text:p text:style-name="table_al"/>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entry" table:number-rows-spanned="1" table:number-columns-spanned="4">
                    <text:p text:style-name="table_al">PARTICIPATIE / Agrarische gronden</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participatieplicht</text:span>
                    </text:p>
                  </table:table-cell>
                  <table:table-cell table:style-name="entry" table:number-rows-spanned="1" table:number-columns-spanned="1">
                    <text:p text:style-name="table_al">
                      <text:span text:style-name="nadrukvet">geen 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ijzigen van de functie van een agrarisch bedrijf en/of agrarische grond naar een andere functie</text:p>
                    <text:p text:style-name="table_al"/>
                  </table:table-cell>
                  <table:table-cell table:style-name="entry" table:number-rows-spanned="1" table:number-columns-spanned="1">
                    <text:p text:style-name="table_al">Altijd verplichte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entry" table:number-rows-spanned="1" table:number-columns-spanned="4">
                    <text:p text:style-name="table_al">PARTICIPATIE / Overige ontwikkelingen</text:p>
                  </table:table-cell>
                </table:table-row>
                <table:table-row table:style-name="row">
                  <table:table-cell table:style-name="entry" table:number-rows-spanned="1" table:number-columns-spanned="1">
                    <text:p text:style-name="table_al">
                      <text:span text:style-name="nadrukvet">ontwikkeling</text:span>
                    </text:p>
                  </table:table-cell>
                  <table:table-cell table:style-name="entry" table:number-rows-spanned="1" table:number-columns-spanned="1">
                    <text:p text:style-name="table_al">
                      <text:span text:style-name="nadrukvet">wel </text:span>
                      <text:span text:style-name="nadrukvet">participatieplicht</text:span>
                    </text:p>
                  </table:table-cell>
                  <table:table-cell table:style-name="entry" table:number-rows-spanned="1" table:number-columns-spanned="1">
                    <text:p text:style-name="table_al">
                      <text:span text:style-name="nadrukvet">geen </text:span>
                      <text:span text:style-name="nadrukvet">participatieplich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anneer sprake is van een dringende behoefte, urgentie, het aanpassen van het omgevingsplan in voorbereiding is, maar nog niet in ontwerp ter inzage is geleg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het spoedeisende karakter glashelder is en vertraging in het proces zeer nadelige gevolgen heeft.</text:p>
                  </table:table-cell>
                  <table:table-cell table:style-name="entry" table:number-rows-spanned="1" table:number-columns-spanned="1">
                    <text:p text:style-name="table_al">Hier wordt alleen in uitzonderlijke gevallen gebruik van gemaakt. Wanneer het college hier gebruik van maakt, informeert het de raa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Citeertitel</text:p>
            <text:p text:style-name="al">Dit besluit kan worden aangehaald als “Besluit participatieplichtige activiteiten bij buitenplanse omgevingsplanactiviteit Rhenen 2025”.</text:p>
            <text:p text:style-name="al"/>
          </text:section>
          <text:section text:name="artikel_id1-3-2-2-6" text:style-name="artikel">
            <text:p text:style-name="artikel_kop_titel"><text:span text:style-name="artikel_kop_label">Artikel</text:span> <text:span text:style-name="artikel_kop_nr">4</text:span> Intrekking oude regeling</text:p>
            <text:p text:style-name="al">Het Besluit “participatieplichtige activiteiten bij buitenplanse omgevingsplanactiviteit”, vastgesteld op 19 december 2023, wordt ingetrokken.</text:p>
            <text:p text:style-name="al"/>
          </text:section>
          <text:section text:name="artikel_id1-3-2-2-7" text:style-name="artikel">
            <text:p text:style-name="artikel_kop_titel"><text:span text:style-name="artikel_kop_label">Artikel</text:span> <text:span text:style-name="artikel_kop_nr">5</text:span> Kennisgeving</text:p>
            <text:p text:style-name="al">Dit besluit wordt bekendgemaakt in het Gemeenteblad op overheid.nl.</text:p>
            <text:p text:style-name="al"/>
          </text:section>
          <text:section text:name="artikel_id1-3-2-2-8"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astgesteld in de openbare vergadering van 8 juli 2025.</text:span></text:p>
            <text:p><text:span text:style-name="functie"/></text:p>
            <text:p><text:span text:style-name="functie"/></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drs. K. Koopman mr. dr. G.A. Kaa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52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emeente Rhenen - Besluit participatieplichtige activiteiten bij buitenplanse omge-vingsplanactiviteiten Rhenen 2025</meta:user-defined>
    <meta:user-defined meta:name="DCTERMS.W3CDTF/DCTERMS.available">2025-07-23</meta:user-defined>
    <meta:user-defined meta:name="DCTERMS.W3CDTF/OVERHEIDop.jaargang">2025</meta:user-defined>
    <meta:user-defined meta:name="OVERHEIDop.publicationIssue">325252</meta:user-defined>
    <meta:user-defined meta:name="OVERHEIDop.betreftRegeling">CVDR742799_1</meta:user-defined>
    <meta:user-defined meta:name="OVERHEIDop.GmbID/DC.identifier">gmb-2025-325252</meta:user-defined>
    <meta:user-defined meta:name="xs:date/OVERHEIDop.startdatum">2025-07-24</meta:user-defined>
    <meta:user-defined meta:name="OVERHEIDop.versieInformatie"/>
  </office:meta>
</office:document-meta>
</file>