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1-1">
      <style:table-column-properties style:rel-column-width="25*"/>
    </style:style>
    <style:style style:family="table-column" style:parent-style-name="colspec" style:name="id1-3-2-2-3-2-1-2">
      <style:table-column-properties style:rel-column-width="23*"/>
    </style:style>
    <style:style style:family="table-column" style:parent-style-name="colspec" style:name="id1-3-2-2-3-2-1-3">
      <style:table-column-properties style:rel-column-width="20*"/>
    </style:style>
    <style:style style:family="table-column" style:parent-style-name="colspec" style:name="id1-3-2-2-3-2-1-4">
      <style:table-column-properties style:rel-column-width="26*"/>
    </style:style>
    <text:list-style style:name="id1-3-2-2-3-2-1-5-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5-3-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5-4-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5-4-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5-5-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1-5-5-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1-5-9-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1-5-9-1-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1-5-9-3-1">
      <text:list-level-style-bullet text:bullet-char="•" text:level="1">
        <style:list-level-properties text:min-label-width="10mm"/>
      </text:list-level-style-bullet>
    </text:list-style>
    <text:list-style style:name="id1-3-2-2-3-2-1-5-9-3-1-1">
      <text:list-level-style-bullet text:bullet-char="•" text:level="1">
        <style:list-level-properties text:min-label-width="10mm"/>
      </text:list-level-style-bullet>
    </text:list-style>
    <text:list-style style:name="id1-3-2-2-3-2-1-5-9-3-1-2">
      <text:list-level-style-bullet style:num-suffix="" text:bullet-char="​" text:level="1">
        <style:list-level-properties text:min-label-width="10mm"/>
      </text:list-level-style-bullet>
    </text:list-style>
    <text:list-style style:name="id1-3-2-2-3-2-1-5-9-3-1-3">
      <text:list-level-style-bullet text:bullet-char="•" text:level="1">
        <style:list-level-properties text:min-label-width="10mm"/>
      </text:list-level-style-bullet>
    </text:list-style>
    <text:list-style style:name="id1-3-2-2-3-2-1-5-10-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1-5-10-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1-5-10-3-1">
      <text:list-level-style-bullet text:bullet-char="•" text:level="1">
        <style:list-level-properties text:min-label-width="10mm"/>
      </text:list-level-style-bullet>
    </text:list-style>
    <text:list-style style:name="id1-3-2-2-3-2-1-5-10-3-1-1">
      <text:list-level-style-bullet text:bullet-char="•" text:level="1">
        <style:list-level-properties text:min-label-width="10mm"/>
      </text:list-level-style-bullet>
    </text:list-style>
    <text:list-style style:name="id1-3-2-2-3-2-1-5-10-3-1-2">
      <text:list-level-style-bullet text:bullet-char="•" text:level="1">
        <style:list-level-properties text:min-label-width="10mm"/>
      </text:list-level-style-bullet>
    </text:list-style>
    <text:list-style style:name="id1-3-2-2-3-2-1-5-11-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1-5-11-1-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1-5-15-1-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1-5-15-1-1-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1-5-16-1-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2-1-5-16-1-1-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2-1-5-16-2-2">
      <text:list-level-style-bullet text:bullet-char="•" text:level="1">
        <style:list-level-properties text:min-label-width="10mm"/>
      </text:list-level-style-bullet>
    </text:list-style>
    <text:list-style style:name="id1-3-2-2-3-2-1-5-16-2-2-1">
      <text:list-level-style-bullet text:bullet-char="•" text:level="1">
        <style:list-level-properties text:min-label-width="10mm"/>
      </text:list-level-style-bullet>
    </text:list-style>
    <text:list-style style:name="id1-3-2-2-3-2-1-5-16-2-2-2">
      <text:list-level-style-bullet text:bullet-char="•" text:level="1">
        <style:list-level-properties text:min-label-width="10mm"/>
      </text:list-level-style-bullet>
    </text:list-style>
    <text:list-style style:name="id1-3-2-2-3-2-1-5-16-2-2-3">
      <text:list-level-style-bullet text:bullet-char="•" text:level="1">
        <style:list-level-properties text:min-label-width="10mm"/>
      </text:list-level-style-bullet>
    </text:list-style>
    <text:list-style style:name="id1-3-2-2-3-2-1-5-16-2-2-4">
      <text:list-level-style-bullet text:bullet-char="•" text:level="1">
        <style:list-level-properties text:min-label-width="10mm"/>
      </text:list-level-style-bullet>
    </text:list-style>
    <text:list-style style:name="id1-3-2-2-3-2-1-5-16-2-2-5">
      <text:list-level-style-bullet text:bullet-char="•" text:level="1">
        <style:list-level-properties text:min-label-width="10mm"/>
      </text:list-level-style-bullet>
    </text:list-style>
    <text:list-style style:name="id1-3-2-2-3-2-1-5-16-2-2-6">
      <text:list-level-style-bullet text:bullet-char="•" text:level="1">
        <style:list-level-properties text:min-label-width="10mm"/>
      </text:list-level-style-bullet>
    </text:list-style>
    <text:list-style style:name="id1-3-2-2-3-2-1-5-16-3-2">
      <text:list-level-style-bullet text:bullet-char="•" text:level="1">
        <style:list-level-properties text:min-label-width="10mm"/>
      </text:list-level-style-bullet>
    </text:list-style>
    <text:list-style style:name="id1-3-2-2-3-2-1-5-16-3-2-1">
      <text:list-level-style-bullet text:bullet-char="•" text:level="1">
        <style:list-level-properties text:min-label-width="10mm"/>
      </text:list-level-style-bullet>
    </text:list-style>
    <text:list-style style:name="id1-3-2-2-3-2-1-5-16-3-2-2">
      <text:list-level-style-bullet text:bullet-char="•" text:level="1">
        <style:list-level-properties text:min-label-width="10mm"/>
      </text:list-level-style-bullet>
    </text:list-style>
    <text:list-style style:name="id1-3-2-2-3-2-1-5-16-3-2-3">
      <text:list-level-style-bullet text:bullet-char="•" text:level="1">
        <style:list-level-properties text:min-label-width="10mm"/>
      </text:list-level-style-bullet>
    </text:list-style>
    <text:list-style style:name="id1-3-2-2-3-2-1-5-20-1-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3-2-1-5-20-1-1-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office:automatic-styles>
  <office:body>
    <office:text>
      <text:p text:style-name="new_page_staatscourant"/>
      <text:p text:style-name="single-kop-titel">Gemeente Rhenen - Bindend adviesrecht raad bij omgevingsvergunningen voor buitenplanse omgevingsplanactiviteiten Rhenen 2025</text:p>
      <text:section text:name="regeling_id1-3-2" text:style-name="regeling">
        <text:section text:name="aanhef_id1-3-2-1" text:style-name="aanhef">
          <text:section text:name="preambule_id1-3-2-1-1" text:style-name="preambule">
            <text:p text:style-name="al">De raad van de gemeente Rhenen;</text:p>
            <text:p text:style-name="al">gelet op:</text:p>
            <text:p text:style-name="al">- artikel 16.15, 16.15a en 16.15b van de Omgevingswet,</text:p>
            <text:p text:style-name="al"/>
            <text:p text:style-name="al">overwegende dat:</text:p>
            <text:p text:style-name="al"/>
            <text:p text:style-name="al">- de raad in de raadsvergadering van 28 januari 2025 met de motie “AZC Elst” heeft aangegeven bindend adviesrecht te wensen bij de verlening van eventueel benodigde omgevingsvergunningen voor de vestiging van een asielzoekerscentrum in onze gemeente;</text:p>
            <text:p text:style-name="al">- deze categorie aanvragen omgevingsvergunningen niet is opgenomen in het vigerende besluit bindend adviesrecht (vastgesteld 28 september 2021) en dit besluit daarom moet worden aangepast;</text:p>
            <text:p text:style-name="al"/>
            <text:p text:style-name="al">besluit vast te stellen:</text:p>
            <text:p text:style-name="al"/>
            <text:p text:style-name="al">Besluit bindend adviesrecht raad bij omgevingsvergunningen voor buitenplanse omgevingsplanactiviteiten Rhen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Zaaknummer 1197682</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pen</text:p>
            <text:p text:style-name="al">1. stedelijk gebied: De bebouwde gebieden van zowel dorpen als steden, als ook grote verharde oppervlakten, bijvoorbeeld: woonwijken en industrieterreinen.</text:p>
            <text:p text:style-name="al"/>
            <text:p text:style-name="al">Stedelijk kan zowel binnen als buiten de verkeerskundige bebouwde kom liggen. Het is een ruim begrip. Voor uitleg hiervan wordt aangesloten bij de uitgebreide jurisprudentie die is ontstaan bij de uitleg in het kader van het Besluit omgevingsrecht. Er is geen harde grens, maatwerk is altijd nodig.</text:p>
            <text:p text:style-name="al"/>
            <text:p text:style-name="al">2. structuurbepalende groenvoorzieningen: Bos, groter groenvoorzieningen, bomenrijen en houtwallen. Wanneer aanwezig wordt aangesloten bij vastgesteld (groen-)beleid.</text:p>
            <text:p text:style-name="al"/>
          </text:section>
          <text:section text:name="artikel_id1-3-2-2-3" text:style-name="artikel">
            <text:p text:style-name="artikel_kop_titel"><text:span text:style-name="artikel_kop_label">Artikel</text:span> <text:span text:style-name="artikel_kop_nr">2</text:span> Adviesrecht</text:p>
            <text:section text:name="table_id1-3-2-2-3-2" text:style-name="table">
              <text:p text:style-name="table_top"/>
              <table:table table:style-name="tgroup">
                <table:table-column table:style-name="id1-3-2-2-3-2-1-1"/>
                <table:table-column table:style-name="id1-3-2-2-3-2-1-2"/>
                <table:table-column table:style-name="id1-3-2-2-3-2-1-3"/>
                <table:table-column table:style-name="id1-3-2-2-3-2-1-4"/>
                <table:table-row table:style-name="row">
                  <table:table-cell table:style-name="entry" table:number-rows-spanned="1" table:number-columns-spanned="4">
                    <text:p text:style-name="table_al">ADVIESRECHT / Wonen</text:p>
                  </table:table-cell>
                </table:table-row>
                <table:table-row table:style-name="row">
                  <table:table-cell table:style-name="entry" table:number-rows-spanned="1" table:number-columns-spanned="1">
                    <text:p text:style-name="table_al">
                      <text:span text:style-name="nadrukvet">ontwikkeling</text:span>
                    </text:p>
                  </table:table-cell>
                  <table:table-cell table:style-name="entry" table:number-rows-spanned="1" table:number-columns-spanned="1">
                    <text:p text:style-name="table_al">
                      <text:span text:style-name="nadrukvet">wel adviesrecht</text:span>
                    </text:p>
                  </table:table-cell>
                  <table:table-cell table:style-name="entry" table:number-rows-spanned="1" table:number-columns-spanned="1">
                    <text:p text:style-name="table_al">
                      <text:span text:style-name="nadrukvet">geen adviesrech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list text:style-name="id1-3-2-2-3-2-1-5-3-1-1">
                      <text:list-item text:style-override="id1-3-2-2-3-2-1-5-3-1-1-1">
                        <text:number>I.</text:number>
                        <text:p text:style-name="table_al">Minder dan 10 woningen</text:p>
                      </text:list-item>
                    </text:list>
                  </table:table-cell>
                  <table:table-cell table:style-name="entry" table:number-rows-spanned="1" table:number-columns-spanned="1">
                    <text:p text:style-name="table_al">Ontwikkeling buiten stedelijk gebied, tenzij de ontwikkeling in overeenstemming is met een door de provincie of raad vastgestelde stedenbouwkundige visie, stedenbouwkundige randvoorwaarden, of daarmee te vergelijken ruimtelijk kader </text:p>
                  </table:table-cell>
                  <table:table-cell table:style-name="entry" table:number-rows-spanned="1" table:number-columns-spanned="1">
                    <text:p text:style-name="table_al">Ontwikkeling binnen stedelijk gebied.</text:p>
                    <text:p text:style-name="table_al">Ontwikkeling buiten stedelijk wanneer de ontwikkeling in overeenstemming is met een door de provincie of raad vastgestelde stedenbouwkundige visie, stedenbouwkundige randvoorwaarden, of daarmee te vergelijken ruimtelijk kader.</text:p>
                  </table:table-cell>
                  <table:table-cell table:style-name="entry" table:number-rows-spanned="1" table:number-columns-spanned="1">
                    <text:p text:style-name="table_al">De provincie heeft in haar verordening richtlijnen opgesteld onder welke voorwaarden woningen mogen worden toegevoegd. Bijvoorbeeld bij het splitsen van monumentale panden. Kaders door de provincie geven voldoende kwaliteitsborging.</text:p>
                    <text:p text:style-name="table_al"/>
                    <text:p text:style-name="table_al">Afkomstig uit huidige lijst ‘verklaring van geen bezwaar’.</text:p>
                  </table:table-cell>
                </table:table-row>
                <table:table-row table:style-name="row">
                  <table:table-cell table:style-name="entry" table:number-rows-spanned="1" table:number-columns-spanned="1">
                    <text:list text:style-name="id1-3-2-2-3-2-1-5-4-1-1">
                      <text:list-item text:style-override="id1-3-2-2-3-2-1-5-4-1-1-1">
                        <text:number>II.</text:number>
                        <text:p text:style-name="table_al">Tussen de 11-30 woningen</text:p>
                      </text:list-item>
                    </text:list>
                  </table:table-cell>
                  <table:table-cell table:style-name="entry" table:number-rows-spanned="1" table:number-columns-spanned="1">
                    <text:p text:style-name="table_al">Wanneer er geen door de raad vastgestelde stedenbouwkundige visie, stedenbouwkundige randvoorwaarden, of daarmee te vergelijken ruimtelijk kader aanwezig is.</text:p>
                  </table:table-cell>
                  <table:table-cell table:style-name="entry" table:number-rows-spanned="1" table:number-columns-spanned="1">
                    <text:p text:style-name="table_al">Wanneer de ontwikkeling in overeenstemming is met een door de raad vastgestelde stedenbouwkundige visie, stedenbouwkundige randvoorwaarden, of daarmee te vergelijken ruimtelijk kader.</text:p>
                  </table:table-cell>
                  <table:table-cell table:style-name="entry" table:number-rows-spanned="1" table:number-columns-spanned="1">
                    <text:p text:style-name="table_al">Afkomstig uit huidige lijst ‘verklaring van geen bedenkingen.</text:p>
                  </table:table-cell>
                </table:table-row>
                <table:table-row table:style-name="row">
                  <table:table-cell table:style-name="entry" table:number-rows-spanned="1" table:number-columns-spanned="1">
                    <text:list text:style-name="id1-3-2-2-3-2-1-5-5-1-1">
                      <text:list-item text:style-override="id1-3-2-2-3-2-1-5-5-1-1-1">
                        <text:number>III.</text:number>
                        <text:p text:style-name="table_al">Vanaf 31 woningen</text:p>
                      </text:list-item>
                    </text:list>
                  </table:table-cell>
                  <table:table-cell table:style-name="entry" table:number-rows-spanned="1" table:number-columns-spanned="1">
                    <text:p text:style-name="table_al">Altijd adviesrecht raad</text:p>
                  </table:table-cell>
                  <table:table-cell table:style-name="entry" table:number-rows-spanned="1" table:number-columns-spanned="1">
                    <text:p text:style-name="table_al"> </text:p>
                  </table:table-cell>
                  <table:table-cell table:style-name="entry" table:number-rows-spanned="1" table:number-columns-spanned="1">
                    <text:p text:style-name="table_al">Afkomstig uit huidige lijst ‘verklaring van geen bedenk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DVIESRECHT / maatschappelijke en sportvoorzieningen en levensmiddelenbranche</text:p>
                  </table:table-cell>
                </table:table-row>
                <table:table-row table:style-name="row">
                  <table:table-cell table:style-name="entry" table:number-rows-spanned="1" table:number-columns-spanned="1">
                    <text:p text:style-name="table_al">
                      <text:span text:style-name="nadrukvet">ontwikkeling</text:span>
                    </text:p>
                  </table:table-cell>
                  <table:table-cell table:style-name="entry" table:number-rows-spanned="1" table:number-columns-spanned="1">
                    <text:p text:style-name="table_al">
                      <text:span text:style-name="nadrukvet">wel adviesrecht</text:span>
                    </text:p>
                  </table:table-cell>
                  <table:table-cell table:style-name="entry" table:number-rows-spanned="1" table:number-columns-spanned="1">
                    <text:p text:style-name="table_al">
                      <text:span text:style-name="nadrukvet">geen adviesrech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list text:style-name="id1-3-2-2-3-2-1-5-9-1-1">
                      <text:list-item text:style-override="id1-3-2-2-3-2-1-5-9-1-1-1">
                        <text:number>IV.</text:number>
                        <text:p text:style-name="table_al">Realisering van maatschappelijke voorzieningen of voorzieningen ten behoeve van sport.</text:p>
                      </text:list-item>
                    </text:list>
                  </table:table-cell>
                  <table:table-cell table:style-name="entry" table:number-rows-spanned="1" table:number-columns-spanned="1">
                    <text:p text:style-name="table_al">Vanaf 1.500 m2 wanneer in strijd met rijks- of provinciaal beleid</text:p>
                  </table:table-cell>
                  <table:table-cell table:style-name="entry" table:number-rows-spanned="1" table:number-columns-spanned="1">
                    <text:list text:style-name="id1-3-2-2-3-2-1-5-9-3-1">
                      <text:list-item text:style-override="id1-3-2-2-3-2-1-5-9-3-1-1">
                        <text:number>•</text:number>
                        <text:p text:style-name="table_al">Ontwikkelingen</text:p>
                      </text:list-item>
                      <text:list-item text:style-override="id1-3-2-2-3-2-1-5-9-3-1-2">
                        <text:number/>
                        <text:p text:style-name="table_al">&lt; 1.500 m²;</text:p>
                      </text:list-item>
                      <text:list-item text:style-override="id1-3-2-2-3-2-1-5-9-3-1-3">
                        <text:number>•</text:number>
                        <text:p text:style-name="table_al">Ontwikkelingen vanaf 1.500 m2 én in overeenstemming met rijks- en provinciaal beleid.</text:p>
                      </text:list-item>
                    </text:list>
                  </table:table-cell>
                  <table:table-cell table:style-name="entry" table:number-rows-spanned="1" table:number-columns-spanned="1">
                    <text:p text:style-name="table_al">In stand houden van maatschappelijke voorzieningen dient algemeen belang. Vaak is hiervoor separaat beleid opgesteld. Afkomstig uit huidige lijst ‘verklaring van geen bedenkingen’.</text:p>
                  </table:table-cell>
                </table:table-row>
                <table:table-row table:style-name="row">
                  <table:table-cell table:style-name="entry" table:number-rows-spanned="1" table:number-columns-spanned="1">
                    <text:list text:style-name="id1-3-2-2-3-2-1-5-10-1-1">
                      <text:list-item text:style-override="id1-3-2-2-3-2-1-5-10-1-1-1">
                        <text:number>V.</text:number>
                        <text:p text:style-name="table_al">Voorzieningen in de levensmiddelenbranche</text:p>
                      </text:list-item>
                    </text:list>
                  </table:table-cell>
                  <table:table-cell table:style-name="entry" table:number-rows-spanned="1" table:number-columns-spanned="1">
                    <text:p text:style-name="table_al">Vanaf 1.500 m2 wanneer in strijd met rijks- of provinciaal beleid</text:p>
                  </table:table-cell>
                  <table:table-cell table:style-name="entry" table:number-rows-spanned="1" table:number-columns-spanned="1">
                    <text:list text:style-name="id1-3-2-2-3-2-1-5-10-3-1">
                      <text:list-item text:style-override="id1-3-2-2-3-2-1-5-10-3-1-1">
                        <text:number>•</text:number>
                        <text:p text:style-name="table_al">Ontwikkelingen &lt; 1.500 m²;</text:p>
                      </text:list-item>
                      <text:list-item text:style-override="id1-3-2-2-3-2-1-5-10-3-1-2">
                        <text:number>•</text:number>
                        <text:p text:style-name="table_al">Ontwikkelingen vanaf 1.500 m2 én in overeenstemming met rijks- en provinciaal beleid.</text:p>
                      </text:list-item>
                    </text:list>
                  </table:table-cell>
                  <table:table-cell table:style-name="entry" table:number-rows-spanned="1" table:number-columns-spanned="1">
                    <text:p text:style-name="table_al">Toegevoegd naar aanleiding van consultatie raad 30 juni 2021. Toevoegen van supermarkt met een oppervlakte van meer dan 1.500 m² kan een significant effect hebben op het overige voorzieningenniveau van stad of dorp.</text:p>
                  </table:table-cell>
                </table:table-row>
                <table:table-row table:style-name="row">
                  <table:table-cell table:style-name="entry" table:number-rows-spanned="1" table:number-columns-spanned="1">
                    <text:list text:style-name="id1-3-2-2-3-2-1-5-11-1-1">
                      <text:list-item text:style-override="id1-3-2-2-3-2-1-5-11-1-1-1">
                        <text:number>VI.</text:number>
                        <text:p text:style-name="table_al">Opvang van asielzoekers en/of andere categorieën vreemdelingen</text:p>
                      </text:list-item>
                    </text:list>
                  </table:table-cell>
                  <table:table-cell table:style-name="entry" table:number-rows-spanned="1" table:number-columns-spanned="1">
                    <text:p text:style-name="table_al">Locaties voor opvang van meer dan 15 asielzoekers en/of andere categorieën vreemdelingen</text:p>
                  </table:table-cell>
                  <table:table-cell table:style-name="entry" table:number-rows-spanned="1" table:number-columns-spanned="1">
                    <text:p text:style-name="table_al">Locaties voor opvang tot en met 15 asielzoekers en/of andere categorieën vreemdelingen</text:p>
                  </table:table-cell>
                  <table:table-cell table:style-name="entry" table:number-rows-spanned="1" table:number-columns-spanned="1">
                    <text:p text:style-name="table_al">Het kan hierbij gaan om een aanvraag omgevingsvergunning voor de activiteit bouwen en/of strijdig gebrui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DVIESRECHT / maatschappelijke en sportvoorzieningen en levensmiddelenbranche</text:p>
                  </table:table-cell>
                </table:table-row>
                <table:table-row table:style-name="row">
                  <table:table-cell table:style-name="entry" table:number-rows-spanned="1" table:number-columns-spanned="1">
                    <text:p text:style-name="table_al">
                      <text:span text:style-name="nadrukvet">ontwikkeling</text:span>
                    </text:p>
                  </table:table-cell>
                  <table:table-cell table:style-name="entry" table:number-rows-spanned="1" table:number-columns-spanned="1">
                    <text:p text:style-name="table_al">
                      <text:span text:style-name="nadrukvet">wel adviesrecht</text:span>
                    </text:p>
                  </table:table-cell>
                  <table:table-cell table:style-name="entry" table:number-rows-spanned="1" table:number-columns-spanned="1">
                    <text:p text:style-name="table_al">
                      <text:span text:style-name="nadrukvet">geen adviesrech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list text:style-name="id1-3-2-2-3-2-1-5-15-1-1">
                      <text:list-item text:style-override="id1-3-2-2-3-2-1-5-15-1-1-1">
                        <text:number>VII.</text:number>
                        <text:p text:style-name="table_al">Aanleg van nieuwe en aanpassing van bestaande lokale weg- en waterinfrastructuur en structuurbepalende groenvoorzieningen</text:p>
                      </text:list-item>
                    </text:list>
                  </table:table-cell>
                  <table:table-cell table:style-name="entry" table:number-rows-spanned="1" table:number-columns-spanned="1">
                    <text:p text:style-name="table_al">Buiten stedelijk gebied voor zover er geen vastgesteld beleidskader aan ten grondslag ligt.</text:p>
                  </table:table-cell>
                  <table:table-cell table:style-name="entry" table:number-rows-spanned="1" table:number-columns-spanned="1">
                    <text:p text:style-name="table_al">Binnen stedelijk gebied</text:p>
                  </table:table-cell>
                  <table:table-cell table:style-name="entry" table:number-rows-spanned="1" table:number-columns-spanned="1">
                    <text:p text:style-name="table_al">Deze regeling heeft enkel betrekking op lokale infrastructurele voorzieningen, zoals lokale wegen. Provinciale en rijkswegen vallen hier buiten.</text:p>
                    <text:p text:style-name="table_al">Afkomstig uit huidige lijst ‘verklaring van geen bedenkingen’.</text:p>
                    <text:p text:style-name="table_al">
                      <text:span text:style-name="nadrukondlijn">Structuurbepalende groenvoorzieningen:</text:span> Bos, groter groenvoorzieningen, bomenrijen en houtwallen. Voor uitleg van dit begrip wordt aangesloten vastgestelde basiskaarten zoals het groenbeleidsplan.</text:p>
                  </table:table-cell>
                </table:table-row>
                <table:table-row table:style-name="row">
                  <table:table-cell table:style-name="entry" table:number-rows-spanned="1" table:number-columns-spanned="1">
                    <text:list text:style-name="id1-3-2-2-3-2-1-5-16-1-1">
                      <text:list-item text:style-override="id1-3-2-2-3-2-1-5-16-1-1-1">
                        <text:number>VIII.</text:number>
                        <text:p text:style-name="table_al">Voorzieningen voor de grootschalige opwek van (duurzame) energie, zoals windturbines, zonnevelden en biomassacentrales</text:p>
                      </text:list-item>
                    </text:list>
                  </table:table-cell>
                  <table:table-cell table:style-name="entry" table:number-rows-spanned="1" table:number-columns-spanned="1">
                    <text:p text:style-name="table_al">Buiten bestaand stedelijk gebied</text:p>
                    <text:list text:style-name="id1-3-2-2-3-2-1-5-16-2-2">
                      <text:list-item text:style-override="id1-3-2-2-3-2-1-5-16-2-2-1">
                        <text:number>•</text:number>
                        <text:p text:style-name="table_al">zonnepanelen vanaf een oppervlakte van 1 ha.;</text:p>
                      </text:list-item>
                      <text:list-item text:style-override="id1-3-2-2-3-2-1-5-16-2-2-2">
                        <text:number>•</text:number>
                        <text:p text:style-name="table_al">biomassacentrale</text:p>
                      </text:list-item>
                      <text:list-item text:style-override="id1-3-2-2-3-2-1-5-16-2-2-3">
                        <text:number>•</text:number>
                        <text:p text:style-name="table_al">Binnen bestaand stedelijk gebied;</text:p>
                      </text:list-item>
                      <text:list-item text:style-override="id1-3-2-2-3-2-1-5-16-2-2-4">
                        <text:number>•</text:number>
                        <text:p text:style-name="table_al">zonnepanelen vanaf een oppervlakte van 1 ha.;</text:p>
                      </text:list-item>
                      <text:list-item text:style-override="id1-3-2-2-3-2-1-5-16-2-2-5">
                        <text:number>•</text:number>
                        <text:p text:style-name="table_al">grote windmolens met een ashoogte van meer dan 20 m;</text:p>
                      </text:list-item>
                      <text:list-item text:style-override="id1-3-2-2-3-2-1-5-16-2-2-6">
                        <text:number>•</text:number>
                        <text:p text:style-name="table_al">biomassacentrale.</text:p>
                      </text:list-item>
                    </text:list>
                  </table:table-cell>
                  <table:table-cell table:style-name="entry" table:number-rows-spanned="1" table:number-columns-spanned="1">
                    <text:p text:style-name="table_al">Binnen bestaand stedelijk gebied:</text:p>
                    <text:list text:style-name="id1-3-2-2-3-2-1-5-16-3-2">
                      <text:list-item text:style-override="id1-3-2-2-3-2-1-5-16-3-2-1">
                        <text:number>•</text:number>
                        <text:p text:style-name="table_al">zonnepanelen op bestaande bouwwerken,</text:p>
                      </text:list-item>
                      <text:list-item text:style-override="id1-3-2-2-3-2-1-5-16-3-2-2">
                        <text:number>•</text:number>
                        <text:p text:style-name="table_al">zonnepanelen op land tot een oppervlakte van 1 ha,</text:p>
                      </text:list-item>
                      <text:list-item text:style-override="id1-3-2-2-3-2-1-5-16-3-2-3">
                        <text:number>•</text:number>
                        <text:p text:style-name="table_al">kleine windmolens met een ashoogte van maximaal 20 m.</text:p>
                      </text:list-item>
                    </text:list>
                  </table:table-cell>
                  <table:table-cell table:style-name="entry" table:number-rows-spanned="1" table:number-columns-spanned="1">
                    <text:p text:style-name="table_al">Afgeleid van het beleid dat geldt voor zonnevelden op het land. Hierin staat geen maatvoering genoemd.</text:p>
                    <text:p text:style-name="table_al">Ontwikkelaars gaan uit van minimaal 10 hectare om een rendabel zonneveld te hebben. Kleiner kan wel, maar dan moet de ligging zo zijn dat aansluiting op een verdeelstation geen hoge investering vergt.</text:p>
                    <text:p text:style-name="table_al">In de provinciale verordening geldt een maximale ashoogte van 20 m voor kleine windmo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DVIESRECHT / Overige ontwikkelingen</text:p>
                  </table:table-cell>
                </table:table-row>
                <table:table-row table:style-name="row">
                  <table:table-cell table:style-name="entry" table:number-rows-spanned="1" table:number-columns-spanned="1">
                    <text:p text:style-name="table_al">
                      <text:span text:style-name="nadrukvet">ontwikkeling</text:span>
                    </text:p>
                  </table:table-cell>
                  <table:table-cell table:style-name="entry" table:number-rows-spanned="1" table:number-columns-spanned="1">
                    <text:p text:style-name="table_al">
                      <text:span text:style-name="nadrukvet">wel adviesrecht</text:span>
                    </text:p>
                  </table:table-cell>
                  <table:table-cell table:style-name="entry" table:number-rows-spanned="1" table:number-columns-spanned="1">
                    <text:p text:style-name="table_al">
                      <text:span text:style-name="nadrukvet">geen adviesrech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list text:style-name="id1-3-2-2-3-2-1-5-20-1-1">
                      <text:list-item text:style-override="id1-3-2-2-3-2-1-5-20-1-1-1">
                        <text:number>IX.</text:number>
                        <text:p text:style-name="table_al">Wanneer sprake is van een dringende behoefte, urgentie, het wijzigen van het omgevingsplan in voorbereiding is, maar nog niet in ontwerp ter inzage is gelegd</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Wanneer het spoedeisende karakter glashelder is en vertraging in het proces zeer nadelige gevolgen heeft.</text:p>
                  </table:table-cell>
                  <table:table-cell table:style-name="entry" table:number-rows-spanned="1" table:number-columns-spanned="1">
                    <text:p text:style-name="table_al">Hier wordt alleen in uitzonderlijke gevallen gebruik van gemaakt. Wanneer het college hier gebruik van maakt, informeert het de raad.</text:p>
                    <text:p text:style-name="table_al">Afkomstig uit huidige lijst ‘verklaring van geen bedenkingen’.</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3</text:span> Citeertitel</text:p>
            <text:p text:style-name="al">Dit besluit kan worden aangehaald als “Besluit bindend adviesrecht raad bij omgevingsvergunningen voor buitenplanse omgevingsplanactiviteiten Rhenen 2025”.</text:p>
            <text:p text:style-name="al"/>
          </text:section>
          <text:section text:name="artikel_id1-3-2-2-5" text:style-name="artikel">
            <text:p text:style-name="artikel_kop_titel"><text:span text:style-name="artikel_kop_label">Artikel</text:span> <text:span text:style-name="artikel_kop_nr">4</text:span> Intrekking oude regeling</text:p>
            <text:p text:style-name="al">Het Besluit “Bindend adviesrecht raad bij omgevingsvergunningen voor buitenplanse omgevingsplanactiviteiten”, vastgesteld op 28 september 2021, wordt ingetrokken.</text:p>
          </text:section>
          <text:section text:name="artikel_id1-3-2-2-6" text:style-name="artikel">
            <text:p text:style-name="artikel_kop_titel"><text:span text:style-name="artikel_kop_label"/> <text:span text:style-name="artikel_kop_nr"/>  Artikel 5 Kennisgeving</text:p>
            <text:p text:style-name="al">Dit besluit wordt bekendgemaakt in het Gemeenteblad op overheid.nl.</text:p>
            <text:p text:style-name="al"/>
          </text:section>
          <text:section text:name="artikel_id1-3-2-2-7" text:style-name="artikel">
            <text:p text:style-name="artikel_kop_titel"><text:span text:style-name="artikel_kop_label">Artikel</text:span> <text:span text:style-name="artikel_kop_nr">6</text:span> Inwerkingtreding</text:p>
            <text:p text:style-name="al">Dit besluit treedt in werking op de dag na bekendmaking.</text:p>
            <text:p text:style-name="al"/>
            <text:p text:style-name="al"/>
          </text:section>
        </text:section>
        <text:section text:name="regeling-sluiting_id1-3-2-3" text:style-name="regeling-sluiting">
          <text:section text:name="ondertekening_id1-3-2-3-1">
            <text:p><text:span text:style-name="functie">Vastgesteld in de openbare vergadering van 8 juli 2025.</text:span></text:p>
            <text:p><text:span text:style-name="functie"/></text:p>
            <text:p><text:span text:style-name="functie"/></text:p>
            <text:p><text:span text:style-name="functie"/></text:p>
            <text:p><text:span text:style-name="functie">De raadsgriffier, de voorzitter,</text:span></text:p>
            <text:p><text:span text:style-name="functie"/></text:p>
            <text:p><text:span text:style-name="functie"/></text:p>
            <text:p><text:span text:style-name="functie"/></text:p>
            <text:p><text:span text:style-name="functie"/></text:p>
            <text:p><text:span text:style-name="functie">drs. K. Koopman mr. dr. G.A. Kaa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2525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5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5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henen</meta:user-defined>
    <meta:user-defined meta:name="OVERHEID.Informatietype/DC.type">officiële publicatie</meta:user-defined>
    <meta:user-defined meta:name="OVERHEIDop.Rubriek/DC.type">ander besluit van algemene strekking</meta:user-defined>
    <meta:user-defined meta:name="OVERHEID.Gemeente/DCTERMS.publisher">Rhenen</meta:user-defined>
    <meta:user-defined meta:name="OVERHEID.Gemeente/OVERHEID.authority">Rhenen</meta:user-defined>
    <meta:user-defined meta:name="OVERHEID.TaxonomieBeleidsagendaDecentraal/OVERHEID.category">Huisvesting | Organisatie en beleid</meta:user-defined>
    <meta:user-defined meta:name="DC.source">Onbekend</meta:user-defined>
    <dc:language>nl</dc:language>
    <meta:user-defined meta:name="OVERHEIDop.locatietype/OVERHEIDop.gebiedsmarkering">Woonplaats</meta:user-defined>
    <meta:user-defined meta:name="DC.title">Gemeente Rhenen - Bindend adviesrecht raad bij omgevingsvergunningen voor buitenplanse omgevingsplanactiviteiten Rhenen 2025</meta:user-defined>
    <meta:user-defined meta:name="DCTERMS.W3CDTF/DCTERMS.available">2025-07-23</meta:user-defined>
    <meta:user-defined meta:name="DCTERMS.W3CDTF/OVERHEIDop.jaargang">2025</meta:user-defined>
    <meta:user-defined meta:name="OVERHEIDop.publicationIssue">325251</meta:user-defined>
    <meta:user-defined meta:name="OVERHEIDop.betreftRegeling">CVDR742798_1</meta:user-defined>
    <meta:user-defined meta:name="OVERHEIDop.GmbID/DC.identifier">gmb-2025-325251</meta:user-defined>
    <meta:user-defined meta:name="xs:date/OVERHEIDop.startdatum">2025-07-24</meta:user-defined>
    <meta:user-defined meta:name="OVERHEIDop.versieInformatie"/>
  </office:meta>
</office:document-meta>
</file>