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systeem met buitenunits op gebouw 11 aan Gelriaweg 16, 8161RK Epe (13285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warmtepompsysteem met buitenunits op gebouw 11 aan Gelriaweg 16, 8161RK Epe. </text:p>
            <text:p text:style-name="common-al">Datum aanvraag:  18-07-2025</text:p>
            <text:p text:style-name="common-al">Zaaknummer : 13285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2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07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warmtepompsysteem met buitenunits op gebouw 11 aan Gelriaweg 16, 8161RK Epe (1328540)</meta:user-defined>
    <meta:user-defined meta:name="DCTERMS.W3CDTF/DCTERMS.available">2025-07-23</meta:user-defined>
    <meta:user-defined meta:name="DCTERMS.W3CDTF/OVERHEIDop.jaargang">2025</meta:user-defined>
    <meta:user-defined meta:name="OVERHEIDop.publicationIssue">325245</meta:user-defined>
    <meta:user-defined meta:name="OVERHEIDop.GmbID/DC.identifier">gmb-2025-325245</meta:user-defined>
    <meta:user-defined meta:name="OVERHEIDop.versieInformatie"/>
  </office:meta>
</office:document-meta>
</file>