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Jonkheer van de Pollstraat 25, 2151 AD, het plaatsen van een tuinhuis aan de achterzijde, verzenddatum 21-07-2025, zaaknummer 039412142667, DSO-nummer 2025053100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24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4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4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Jonkheer van de Pollstraat 25, 2151 AD, het plaatsen van een tuinhuis aan de achterzijde, verzenddatum 21-07-2025, zaaknummer 039412142667, DSO-nummer 2025053100055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44</meta:user-defined>
    <meta:user-defined meta:name="OVERHEIDop.GmbID/DC.identifier">gmb-2025-325244</meta:user-defined>
    <meta:user-defined meta:name="OVERHEIDop.versieInformatie"/>
  </office:meta>
</office:document-meta>
</file>