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aan Hanendorperweg 81, 8166JH Emst (13296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oegangspoort aan Hanendorperweg 81, 8166JH Emst. </text:p>
            <text:p text:style-name="common-al">Datum aanvraag:  21-07-2025</text:p>
            <text:p text:style-name="common-al">Zaaknummer : 13296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2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4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toegangspoort aan Hanendorperweg 81, 8166JH Emst (1329653)</meta:user-defined>
    <meta:user-defined meta:name="DCTERMS.W3CDTF/DCTERMS.available">2025-07-23</meta:user-defined>
    <meta:user-defined meta:name="DCTERMS.W3CDTF/OVERHEIDop.jaargang">2025</meta:user-defined>
    <meta:user-defined meta:name="OVERHEIDop.publicationIssue">325242</meta:user-defined>
    <meta:user-defined meta:name="OVERHEIDop.GmbID/DC.identifier">gmb-2025-325242</meta:user-defined>
    <meta:user-defined meta:name="OVERHEIDop.versieInformatie"/>
  </office:meta>
</office:document-meta>
</file>