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wandelvierdaagse Achtmaal van 04-08-2025 tm 08-08-2025 op locatie diverse locaties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De burgemeester van de gemeente Zundert heeft op 29-06-2025 een melding vergunningsvrij evenement ontvangen, geregistreerd onder zaaknummer 0879ZV202500778, voor het organiseren van de wandelvierdaagse Achtmaal van 04-08-2025 tm <text:span text:style-name="nadrukvet">08-08-2025</text:span> op locatie diverse locaties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77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52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778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wandelvierdaagse Achtmaal van 04-08-2025 tm 08-08-2025 op locatie diverse locaties in Achtma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41</meta:user-defined>
    <meta:user-defined meta:name="OVERHEIDop.GmbID/DC.identifier">gmb-2025-325241</meta:user-defined>
    <meta:user-defined meta:name="OVERHEIDop.versieInformatie"/>
  </office:meta>
</office:document-meta>
</file>