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Zandweg 1 ws. 3602AC Maarssen - het vervangen van een oude schuur door een nieuw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vangen van een oude schuur door een nieuwe schuur op de locatie Zandweg 1 ws. 3602AC Maarssen.</text:p>
            <text:p text:style-name="common-al">Datum besluit: 21 juli 2025</text:p>
            <text:p text:style-name="common-al">Zaaknummer: Z2025-00000887</text:p>
            <text:p text:style-name="common-al">U kunt bezwaar maken tot en met 1 september 2025</text:p>
            <text:p text:style-name="common-al">
            <text:span text:style-name="nadrukvet">Inzien</text:span>
          </text:p>
            <text:p text:style-name="common-al">U kunt de documenten met zaaknummer Z2025-00000887 tot 1 september 2025 inzien. Dit kan via de knop 'Bekijk documenten' aan de linkerkant van deze pagina, onder het kopje 'Extra informatie'. U kunt ook de link jeleefomgeving.nl/inzien/823214527/6d9e0201-3a57-43d9-b124-9abce34f6044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 sept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524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4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4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87</meta:user-defined>
    <meta:user-defined meta:name="DCTERMS.abstract">Betreft: Beschikking op aanvraag op locatie Zandweg 1 ws. 3602AC Maar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Zandweg 1 ws. 3602AC Maarssen - het vervangen van een oude schuur door een nieuwe schuur</meta:user-defined>
    <meta:user-defined meta:name="OVERHEIDop.datumEindeReactietermijn">2025-09-01</meta:user-defined>
    <meta:user-defined meta:name="OVERHEIDop.terinzageleggingBG">https://jeleefomgeving.nl/inzien/823214527/6d9e0201-3a57-43d9-b124-9abce34f6044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240</meta:user-defined>
    <meta:user-defined meta:name="OVERHEIDop.GmbID/DC.identifier">gmb-2025-325240</meta:user-defined>
    <meta:user-defined meta:name="OVERHEIDop.versieInformatie"/>
  </office:meta>
</office:document-meta>
</file>