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erkoetstraat 5, 1911XE Uitgeest, het plaatsen van een dakopbouw aan de voorzijde , datum ontvangst 20 juli 2025 (Z2025-00005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52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09</meta:user-defined>
    <meta:user-defined meta:name="DCTERMS.abstract">Meerkoetstraat 5, 1911XE Uitgeest, het plaatsen van een dakopbouw aan de voorzijde , datum ontvangst 20 juli 2025 (Z2025-00005409)</meta:user-defined>
    <dc:language>nl</dc:language>
    <meta:user-defined meta:name="OVERHEIDop.locatietype/OVERHEIDop.gebiedsmarkering">Vlak</meta:user-defined>
    <meta:user-defined meta:name="DC.title">Gemeente Uitgeest, ontvangen aanvraag omgevingsvergunning, Meerkoetstraat 5, 1911XE Uitgeest, het plaatsen van een dakopbouw aan de voorzijde , datum ontvangst 20 juli 2025 (Z2025-00005409)</meta:user-defined>
    <meta:user-defined meta:name="DCTERMS.W3CDTF/DCTERMS.available">2025-07-23</meta:user-defined>
    <meta:user-defined meta:name="DCTERMS.W3CDTF/OVERHEIDop.jaargang">2025</meta:user-defined>
    <meta:user-defined meta:name="OVERHEIDop.publicationIssue">325237</meta:user-defined>
    <meta:user-defined meta:name="OVERHEIDop.GmbID/DC.identifier">gmb-2025-325237</meta:user-defined>
    <meta:user-defined meta:name="OVERHEIDop.versieInformatie"/>
  </office:meta>
</office:document-meta>
</file>