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duurzamen van 98 woningen, Hovenbuu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74267</text:p>
            <text:p text:style-name="common-al">Het product: Omgevingsvergunning</text:p>
            <text:p text:style-name="common-al">De omschrijving van de zaak:het verduurzamen van 98 woningen</text:p>
            <text:p text:style-name="common-al">De ontvangstdatum van de zaak: 28-05-2025</text:p>
            <text:p text:style-name="common-al">De globale locatie: Hovenbuurt Zoetermeer</text:p>
            <text:p text:style-name="common-al">
            <text:span text:style-name="nadrukvet">Besluitgegevens</text:span>
          </text:p>
            <text:p text:style-name="common-al">De besluitdatum: 23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2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74267</meta:user-defined>
    <meta:user-defined meta:name="DCTERMS.abstract">het verduurzamen van 98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verduurzamen van 98 woningen, Hovenbuurt Zoeter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34</meta:user-defined>
    <meta:user-defined meta:name="OVERHEIDop.GmbID/DC.identifier">gmb-2025-325234</meta:user-defined>
    <meta:user-defined meta:name="OVERHEIDop.versieInformatie"/>
  </office:meta>
</office:document-meta>
</file>