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Medemblik, verkeersmaatregelen kermis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egafsluiting</text:span>: </text:p>
            <text:p text:style-name="common-al">De Hoek, Simon Koopmanstraat (van De Hoek t/m Simon Koopmanstraat 1), Dorpsstraat (van De Hoek tot De Gouw), Dorpsstraat 156 t/m Nijverheidsweg van zaterdag 16 augustus, 19.00 uur tot woensdag 20 augustus, 12.00 uur. </text:p>
            <text:p text:style-name="common-al"/>
            <text:p text:style-name="common-al">
            <text:span text:style-name="nadrukvet">Parkeerverbod bovengenoemde wegen: </text:span>
          </text:p>
            <text:p text:style-name="common-al">van vrijdag 15 augustus, 08.00 uur t/m woensdag 20 augustus.</text:p>
            <text:p text:style-name="common-al"/>
            <text:p text:style-name="common-al">
            <text:span text:style-name="nadrukvet">Parkeerverboden overig</text:span>:</text:p>
            <text:p text:style-name="common-al"/>
            <text:list text:style-name="id1-3-2-1-1-10">
              <text:list-item text:style-override="id1-3-2-1-1-10-1">
                <text:number>1.</text:number>
                <text:p text:style-name="al">plein voor de Werenfridusschool vanaf woensdag 13 augustus vanaf 12.00 uur t/m woensdag 20 augustus.</text:p>
              </text:list-item>
              <text:list-item text:style-override="id1-3-2-1-1-10-2">
                <text:number>2.</text:number>
                <text:p text:style-name="al">plein voor voormalig gemeentehuis van vrijdag 15 augustus t/m woensdag 20 augustus.</text:p>
              </text:list-item>
              <text:list-item text:style-override="id1-3-2-1-1-10-3">
                <text:number>3.</text:number>
                <text:p text:style-name="al">deel van het parkeerterrein bij zwembad De Zeehoek en aan het Kerkelaantje, van maandag 11 augustus, 08.00 uur t/m woensdag 20 augustus.</text:p>
                <text:p text:style-name="al"/>
              </text:list-item>
            </text:list>
            <text:p text:style-name="common-al">
            <text:span text:style-name="nadrukvet">Gesloten voor vrachtverkeer (behoudens bestemmingsverkeer</text:span>): </text:p>
            <text:p text:style-name="common-al">Dorpstraat, tussen De Kibbel en Zeeweg 43, van donderdag 14 augustus t/m woensdag 20 augustus.</text:p>
            <text:p text:style-name="common-al"/>
            <text:p text:style-name="common-al">
            <text:span text:style-name="nadrukvet">Bijzonderheden:</text:span>
          </text:p>
            <text:p text:style-name="common-al">- bedrijventerrein Nijverheidsweg is alleen vanaf de Kagerdijk bereikbaar. Omleidingsroute wordt aangegeven.</text:p>
            <text:p text:style-name="common-al">- voor de buslijnen 132 en 415 wordt een omleidingsroute ingesteld van donderdag 14 augustus t/m woensdag 20 augustus.</text:p>
            <text:p text:style-name="common-al">- wegsleepregeling van kracht.</text:p>
            <text:p text:style-name="last-al">- fietsenstalling aanwezig bij Dorpsstraat 137/139, slijterij Vidra en Werenfridusschoo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23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3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Medemblik, verkeersmaatregelen kermis Wervershoof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233</meta:user-defined>
    <meta:user-defined meta:name="OVERHEIDop.GmbID/DC.identifier">gmb-2025-325233</meta:user-defined>
    <meta:user-defined meta:name="OVERHEIDop.versieInformatie"/>
  </office:meta>
</office:document-meta>
</file>