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een bedrijfsgebouw, hoekperceel Moermanskweg en Helsingbo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bedrijfsgebouw aan  hoekperceel Moermanskweg en Helsingborgweg </text:span>
          </text:p>
            <text:p text:style-name="common-al">De gemeente Groningen heeft een aanvraag voor een omgevingsvergunning reguliere procedure ontvangen. De vergunning is aangevraagd voor het verbouwen van een bedrijfsgebouw aan  hoekperceel Moermanskweg en Helsingborgweg , dossiernummer GRN-0002190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2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90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bouwen van een bedrijfsgebouw, hoekperceel Moermanskweg en Helsingborgweg</meta:user-defined>
    <meta:user-defined meta:name="OVERHEIDop.datumEindeReactietermijn">2025-09-03</meta:user-defined>
    <meta:user-defined meta:name="OVERHEIDop.terinzageleggingBG">https://groningen.lokalebekendmakingen.nl/case/1:9822:13808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31</meta:user-defined>
    <meta:user-defined meta:name="OVERHEIDop.GmbID/DC.identifier">gmb-2025-325231</meta:user-defined>
    <meta:user-defined meta:name="OVERHEIDop.versieInformatie"/>
  </office:meta>
</office:document-meta>
</file>