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VC tijdelijke warmtecentrale met een LWWP-installatie, naast Hoge kade 58 en 60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VC tijdelijke warmtecentrale met een LWWP-installatie op de locatie naast Hoge kade 58 en 60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59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juli 2025. De gemeente Hendrik-Ido-Ambacht neemt daarover uiterlijk 10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52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93</meta:user-defined>
    <meta:user-defined meta:name="DCTERMS.abstract">Betreft: Aanvraag op locatie naast Hoge kade 58 en 60 in Hendrik-Ido-Ambacht</meta:user-defined>
    <dc:language>nl</dc:language>
    <meta:user-defined meta:name="OVERHEIDop.locatietype/OVERHEIDop.gebiedsmarkering">Vlak</meta:user-defined>
    <meta:user-defined meta:name="DC.title">Aanvraag vergunning voor HVC tijdelijke warmtecentrale met een LWWP-installatie, naast Hoge kade 58 en 60 in Hendrik-Ido-Amba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30</meta:user-defined>
    <meta:user-defined meta:name="OVERHEIDop.GmbID/DC.identifier">gmb-2025-325230</meta:user-defined>
    <meta:user-defined meta:name="OVERHEIDop.versieInformatie"/>
  </office:meta>
</office:document-meta>
</file>