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Renovatie RJJI De Hartelborgt op locatie Borgtweg 1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noveren van de RJJI De Hartelborg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Buitenplanse omgevingsplanactiviteit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Borgtweg 1</text:p>
            <text:p text:style-name="common-al">3202 LJ  Spijkenisse</text:p>
            <text:p text:style-name="common-al">
            
         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8855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04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522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88553</meta:user-defined>
    <meta:user-defined meta:name="DCTERMS.abstract">Renovatie RJJI De Hartelborgt</meta:user-defined>
    <dc:language>nl</dc:language>
    <meta:user-defined meta:name="DC.title">BOPA Renovatie RJJI De Hartelborgt op locatie Borgtweg 1 te Spijkenisse</meta:user-defined>
    <meta:user-defined meta:name="OVERHEIDop.locatietype/OVERHEIDop.gebiedsmarkering">GeometrieRef</meta:user-defined>
    <meta:user-defined meta:name="DCTERMS.W3CDTF/DCTERMS.available">2025-07-23</meta:user-defined>
    <meta:user-defined meta:name="DCTERMS.W3CDTF/OVERHEIDop.jaargang">2025</meta:user-defined>
    <meta:user-defined meta:name="OVERHEIDop.externeBijlage">afwijkvergunning|exb-2025-27403</meta:user-defined>
    <meta:user-defined meta:name="OVERHEIDop.publicationIssue">325229</meta:user-defined>
    <meta:user-defined meta:name="OVERHEIDop.GmbID/DC.identifier">gmb-2025-325229</meta:user-defined>
    <meta:user-defined meta:name="OVERHEIDop.versieInformatie"/>
  </office:meta>
</office:document-meta>
</file>