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erker aan de voorkant en een uitbouw aan de achterkant van de woning, Gravin Magdalena van Waardenburglaan 57 1785J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ravin Magdalena van Waardenburglaan 57 1785JM Den Helder, realiseren van een erker aan de voorkant en een uitbouw aan de achterkant van de woning</text:p>
            <text:p text:style-name="common-al">Verzenddatum:21-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2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71</meta:user-defined>
    <meta:user-defined meta:name="DCTERMS.abstract">realiseren van een erker aan de voorkant en een uitbouw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erker aan de voorkant en een uitbouw aan de achterkant van de woning, Gravin Magdalena van Waardenburglaan 57 1785JM Den Helder</meta:user-defined>
    <meta:user-defined meta:name="DCTERMS.W3CDTF/DCTERMS.available">2025-07-23</meta:user-defined>
    <meta:user-defined meta:name="DCTERMS.W3CDTF/OVERHEIDop.jaargang">2025</meta:user-defined>
    <meta:user-defined meta:name="OVERHEIDop.publicationIssue">325228</meta:user-defined>
    <meta:user-defined meta:name="OVERHEIDop.GmbID/DC.identifier">gmb-2025-325228</meta:user-defined>
    <meta:user-defined meta:name="OVERHEIDop.versieInformatie"/>
  </office:meta>
</office:document-meta>
</file>