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verleend - Sloterweg 22, Badhoevedorp - het transformeren van een kantoorgebouw tot 24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ransformeren van een kantoorgebouw naar een woongebouw met 24 appartementen en een parkeergarage. </text:p>
            <text:p text:style-name="common-al">Voor dit project aan de Sloterweg 22 is eerder, op 24 december 2020, een omgevingsvergunning ver leend. Daartegen is beroep ingesteld. De rechtbank heeft het beroep gegrond verklaard en het college verzocht opnieuw te beslissen. </text:p>
            <text:p text:style-name="common-al">Dit besluit betreft de beslissing op de gewijzigde aanvraag. Het aantal woningen is verminderd t.o.v. het eerdere plan zodat voldaan kan worden aan de parkeernorm. Voor het overige is het bouwplan ongewijzigd en is overeenkomstig de eerder verleende omgevingsvergunning en de uitspraak van de rechtbank. </text:p>
            <text:p text:style-name="common-al">Aanvrager: Caransa Groep B.V.</text:p>
            <text:p text:style-name="common-al">Zaaknummer: 11765440</text:p>
            <text:p text:style-name="common-al">Er zijn zienswijzen ingediend tegen de (herziene) ontwerpbeschikking. De beschikking is niet gewijzigd ten opzichte van het eerder gepubliceerde (herziene) ontwerp. </text:p>
            <text:p text:style-name="common-al">
            <text:span text:style-name="nadrukvet">Inzage</text:span>
          </text:p>
            <text:p text:style-name="common-al"> De beschikking en de bijbehorende stukken liggen met ingang van de dag na publicatie gedurende zes weken (digitaal) ter inzage via de link onderaan deze bekendmaking en (digitaal) bij de gemeente Haarlemmermeer, gemeentekantoor Beukenhorst, Taurusavenue 100 te Hoofddorp (op afspraak via 0900-1852).</text:p>
            <text:p text:style-name="common-al">Heeft u een vraag over deze zaak dan kunt u gebruik maken van<text:a xlink:href="https://odnzkg.nl/contact/" xlink:type="simple"> dit webformulier</text:a>. Er wordt dan contact met u opgenomen.</text:p>
            <text:p text:style-name="common-al">
            <text:span text:style-name="nadrukvet">Beroep</text:span>
          </text:p>
            <text:p text:style-name="common-al">
            <text:span text:style-name="nadrukondlijn">Heeft u al hoger beroep ingesteld?</text:span>
          </text:p>
            <text:p text:style-name="common-al">
            <text:span text:style-name="nadrukondlijn">Toepassing van artikel 6:19, eerste lid, van de Algemene wet bestuursrecht (Awb)</text:span>
          </text:p>
            <text:p text:style-name="common-al">Momenteel is een hoger beroepsprocedure aanhangig bij de Afdeling bestuursrechtspraak van de Raad van State tegen de uitspraak van 19 juli 2022 (met zaaknummers HAA 21/1261 en HAA 21/1310) van de Rechtbank Noord-Holland. Het herstelbesluit maakt onderdeel uit van de hoger beroepsprocedure bij de Afdeling bestuursrechtspraak van de Raad van State. U hoeft niet opnieuw beroep in te stellen tegen dit herstelbesluit, maar u kunt uw hoger beroep aanvullen. U wordt in de gelegenheid gesteld om te reageren op de inhoud van dit herstelbesluit.</text:p>
            <text:p text:style-name="common-al">
            <text:span text:style-name="nadrukondlijn">Heeft u nog geen hoger beroep ingesteld?</text:span>
          </text:p>
            <text:p text:style-name="common-al">
            <text:span text:style-name="nadrukondlijn">Overige belanghebbenden</text:span>
          </text:p>
            <text:p text:style-name="common-al">Bent u een overige belanghebbende die nog geen hoger beroep heeft ingesteld en meent u dat u door het herstelbesluit in een nadeligere positie bent komen te verkeren of door gewijzigde feiten of omstandigheden u niet kan worden verweten dat u geen beroep heeft ingesteld? Dan kunt u beroep instellen tegen dit herstelbesluit. De termijn voor het indienen van een beroepschrift bedraagt 6 weken. Deze termijn vangt aan met ingang van de dag na de dag waarop het besluit is bekend gemaakt. Het beroep richt u aan de Afdeling bestuursrechtspraak van de Raad van State, Postbus 20019, 2500 EA Den Haag. Bij het instellen van beroep wordt griffierecht geheven. Meer informatie over de hoogte van het griffierecht en de wijze van betalen wordt door de griffie van de Afdeling bestuursrechtspraak verstrekt.</text:p>
            <text:p text:style-name="common-al">Het beroepschrift moet zijn ondertekend en moet minstens bevatten:</text:p>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Een aanduiding van het besluit waartegen het beroep zich richt; en</text:p>
              </text:list-item>
              <text:list-item text:style-override="id1-3-2-1-1-19-4">
                <text:number>4.</text:number>
                <text:p text:style-name="al">de gronden van het beroep (motivering).</text:p>
              </text:list-item>
            </text:list>
            <text:p text:style-name="common-al">Ook moet u bij het beroepschrift een afschrift overleggen van het besluit waartegen het zich richt. Het indienen van een beroepschrift schort de werking van het besluit niet op. </text:p>
            <text:p text:style-name="common-al">
            <text:span text:style-name="nadrukondlijn">Crisis- en herstelwet</text:span>
          </text:p>
            <text:p text:style-name="common-al">De Crisis- en herstelwet is van toepassing op dit besluit. Dit brengt onder meer met zich mee dat bij een eventueel beroep alle beroepsgronden in het beroepschrift dienen te worden opgenomen. De beroepsgronden kunnen na afloop van de beroepstermijn niet worden aangevuld. Het beroep wordt niet-ontvankelijk verklaard, indien binnen de beroepstermijn niet alle beroepsgronden zijn ingediend. Verder verloopt de behandeling van het beroep versneld.</text:p>
            <text:p text:style-name="common-al">
            <text:span text:style-name="nadrukondlijn">Voorlopige Voorziening</text:span>
          </text:p>
            <text:p text:style-name="common-al">Voorts kan op grond van het bepaalde in artikel 8:81 van de Algemene wet bestuursrecht aan de voorzieningenrechter van de Afdeling bestuursrechtspraak (zie bovenstaand adres) worden verzocht om een voorlopige voorziening te treffen, als onverwijlde spoed dat vereist, gelet op de betrokken belangen. Dit verzoek dient apart te worden ingediend, naast het instellen van beroep. Ook hiervoor is griffierecht verschuldigd.</text:p>
            <text:p text:style-name="common-al">
            <text:span text:style-name="nadrukvet">Alle stukken inzien?</text:span>
          </text:p>
            <text:p text:style-name="last-al"> Klik <text:a xlink:href="https://edataloket.odnzkg.nl/?q={&quot;search&quot;:&quot;11765440&quot;} " xlink:type="simple">hier</text:a> voor de directe link naar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52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Sloterweg 22, Badhoevedorp - het transformeren van een kantoorgebouw tot 24 appartementen</meta:user-defined>
    <meta:user-defined meta:name="DCTERMS.W3CDTF/DCTERMS.available">2025-07-23</meta:user-defined>
    <meta:user-defined meta:name="DCTERMS.W3CDTF/OVERHEIDop.jaargang">2025</meta:user-defined>
    <meta:user-defined meta:name="OVERHEIDop.publicationIssue">325225</meta:user-defined>
    <meta:user-defined meta:name="OVERHEIDop.GmbID/DC.identifier">gmb-2025-325225</meta:user-defined>
    <meta:user-defined meta:name="OVERHEIDop.versieInformatie"/>
  </office:meta>
</office:document-meta>
</file>