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Achterdijk 14, 4243 TM 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670 op het perceel, Achterdijk 14, 4243 TM in Nieuwland. De vergunning is verleend. Het besluit betreft het afwijken van regels in het omgevingsplan in verband met verbouw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2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6670</meta:user-defined>
    <dc:language>nl</dc:language>
    <meta:user-defined meta:name="DC.title">Publicatie verleende omgevingsvergunning met planafwijking (regulier) Achterdijk 14, 4243 TM in Nieuwland</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402</meta:user-defined>
    <meta:user-defined meta:name="OVERHEIDop.publicationIssue">325224</meta:user-defined>
    <meta:user-defined meta:name="OVERHEIDop.GmbID/DC.identifier">gmb-2025-325224</meta:user-defined>
    <meta:user-defined meta:name="OVERHEIDop.versieInformatie"/>
  </office:meta>
</office:document-meta>
</file>