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roepiaalsingel 16 1102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 een kapverhoging/verdieping </text:p>
            <text:p text:style-name="common-al">Besluit: buiten behandeling gesteld</text:p>
            <text:p text:style-name="common-al">Besluit verzonden op: 21-07-2025</text:p>
            <text:p text:style-name="common-al">Zaakadres: Troepiaalsingel 16 1102SG Amsterdam</text:p>
            <text:p text:style-name="common-al">Zaaknummer: Z2025-018965</text:p>
            <text:p text:style-name="common-al">DSO-nummer: 20250430005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96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65</meta:user-defined>
    <meta:user-defined meta:name="DCTERMS.abstract">veranderen en vergroten van de woning d.m.v.  een kapverhoging/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roepiaalsingel 16 1102SG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17</meta:user-defined>
    <meta:user-defined meta:name="OVERHEIDop.GmbID/DC.identifier">gmb-2025-325217</meta:user-defined>
    <meta:user-defined meta:name="OVERHEIDop.versieInformatie"/>
  </office:meta>
</office:document-meta>
</file>