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velstein 100A 110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en vergroten van de (reeds vergunde) luifel boven de McDrive World of Food 2.0 / Fusion</text:p>
            <text:p text:style-name="common-al">Besluit: verleend</text:p>
            <text:p text:style-name="common-al">Besluit verzonden op: 18-07-2025</text:p>
            <text:p text:style-name="common-al">Zaakadres: Develstein 100A 1102AK Amsterdam</text:p>
            <text:p text:style-name="common-al">Zaaknummer: Z2025-006367</text:p>
            <text:p text:style-name="common-al">DSO-nummer: 2025021300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636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67</meta:user-defined>
    <meta:user-defined meta:name="DCTERMS.abstract">uitbreiden en vergroten van de (reeds vergunde) luifel boven de McDrive World of Food 2.0 / Fus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velstein 100A 1102AK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15</meta:user-defined>
    <meta:user-defined meta:name="OVERHEIDop.GmbID/DC.identifier">gmb-2025-325215</meta:user-defined>
    <meta:user-defined meta:name="OVERHEIDop.versieInformatie"/>
  </office:meta>
</office:document-meta>
</file>