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Zienlaan in Uitgeest, het verplaatsen van de papiercontainer naar parkeerterrein Zienlaan , verzenddatum 21 juli 2025 (Z2025-00004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52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40</meta:user-defined>
    <meta:user-defined meta:name="DCTERMS.abstract">Zienlaan in Uitgeest, het verplaatsen van de papiercontainer naar parkeerterrein Zienlaan , verzenddatum 21 juli 2025 (Z2025-00004240)</meta:user-defined>
    <dc:language>nl</dc:language>
    <meta:user-defined meta:name="DC.title">Gemeente Uitgeest, aanvraag omgevingsvergunning (reguliere procedure) verleend, Zienlaan in Uitgeest, het verplaatsen van de papiercontainer naar parkeerterrein Zienlaan , verzenddatum 21 juli 2025 (Z2025-00004240)</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401</meta:user-defined>
    <meta:user-defined meta:name="OVERHEIDop.publicationIssue">325213</meta:user-defined>
    <meta:user-defined meta:name="OVERHEIDop.GmbID/DC.identifier">gmb-2025-325213</meta:user-defined>
    <meta:user-defined meta:name="OVERHEIDop.versieInformatie"/>
  </office:meta>
</office:document-meta>
</file>