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West Nieuwlandseweg 15, 3253LT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besloten om de beslistermijn voor de aanvraag met zaaknummer Z2025-00686 voor een omgevingsvergunning betreffende "het wijzigen van de bestemming agrarische woning naar woning en verbouwen woning" op locatie West Nieuwlandseweg 15 te Ouddorp te verlengen voor een periode van maximaal 6 weken. Er is extra tijd nodig om de aanvraag verder te behandel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cur">Deze publicatie is bedoeld om het publiek te informeren. Tegen het verlengen van de beslistermijn kunnen geen bezwaren worden ingediend. Wilt u meer weten over deze publicatie? U kunt ons bereiken via telefoonnummer 14 0187.</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521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1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1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686</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West Nieuwlandseweg 15, 3253LT Ouddorp</meta:user-defined>
    <meta:user-defined meta:name="DCTERMS.W3CDTF/DCTERMS.available">2025-07-23</meta:user-defined>
    <meta:user-defined meta:name="DCTERMS.W3CDTF/OVERHEIDop.jaargang">2025</meta:user-defined>
    <meta:user-defined meta:name="OVERHEIDop.publicationIssue">325212</meta:user-defined>
    <meta:user-defined meta:name="OVERHEIDop.GmbID/DC.identifier">gmb-2025-325212</meta:user-defined>
    <meta:user-defined meta:name="OVERHEIDop.versieInformatie"/>
  </office:meta>
</office:document-meta>
</file>