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</office:automatic-styles>
  <office:body>
    <office:text>
      <text:p text:style-name="new_page_staatscourant"/>
      <text:p text:style-name="single-kop-titel">Werkzaamheden in gemeente Bergen op Z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alsteren</text:span>
          </text:p>
            <text:p text:style-name="al">
            <text:span text:style-name="nadrukvet">Burgemeester Elkhuizenlaan: </text:span>Omleidingen via Waterstraat (links) en Daansbergen (rechts). Verkeer wordt omgeleid. </text:p>
            <text:p text:style-name="al">
            <text:span text:style-name="nadrukvet">Fase 5</text:span> – Chopinstraat tot Waterstraat (voor de school) 7 juli – 15 aug</text:p>
            <text:p text:style-name="al">
            <text:span text:style-name="nadrukvet">Fase 6</text:span> – Chopinstraat t/m Wagnerstraat 18 aug – 17 sep</text:p>
            <text:p text:style-name="al">
            <text:span text:style-name="nadrukvet">Fase 7</text:span> – Kruising Wagnerstraat 18 sep – 3 ok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Kruising Beeklaan – Burgmeester Elkhuizenlaan:</text:span> Het verkeer kan op de kruising niet afslaan richting de Elkhuizenlaan. Verkeer kan omrijden via de Frederik de Ramlaan. De werkzaamheden vinden plaatsen van 28 juli tot 1 augustus. </text:p>
            <text:p text:style-name="al"/>
            <text:p text:style-name="al">
            <text:span text:style-name="nadrukvet">Ambachtsweg</text:span>: Werkzaamheden aan de Ambachtsweg.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se 1</text:span>
                    </text:p>
                  </table:table-cell>
                  <table:table-cell table:style-name="entry" table:number-rows-spanned="1" table:number-columns-spanned="1">
                    <text:p text:style-name="table_al">18 aug – 14 s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se 2</text:span>
                    </text:p>
                  </table:table-cell>
                  <table:table-cell table:style-name="entry" table:number-rows-spanned="1" table:number-columns-spanned="1">
                    <text:p text:style-name="table_al">15 sep – 19 o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se 3</text:span>
                    </text:p>
                  </table:table-cell>
                  <table:table-cell table:style-name="entry" table:number-rows-spanned="1" table:number-columns-spanned="1">
                    <text:p text:style-name="table_al">20 okt – 23 nov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rgen op Zoom</text:span>
          </text:p>
            <text:p text:style-name="al">
            <text:span text:style-name="nadrukvet">Rotonde Meidoornlaan/Churchilllaan - John F.Kennedy viaduct: </text:span>Diverse werkzaamheden, ongeveer 6 maanden.</text:p>
            <text:p text:style-name="al"/>
            <text:p text:style-name="al">
            <text:span text:style-name="nadrukvet">Olympialaan/Antwerpsestraatweg/Laan van Borgvliet: </text:span>Werk aan verkeerslichten en kruispunt. Gaat door na de zomerperiode.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se 5</text:span> – Chopinstraat tot Waterstraat (voor de school) </text:p>
                  </table:table-cell>
                  <table:table-cell table:style-name="entry" table:number-rows-spanned="1" table:number-columns-spanned="1">
                    <text:p text:style-name="table_al">7 juli – 15 a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se 6</text:span> – Chopinstraat t/m Wagnerstraat</text:p>
                  </table:table-cell>
                  <table:table-cell table:style-name="entry" table:number-rows-spanned="1" table:number-columns-spanned="1">
                    <text:p text:style-name="table_al">18 aug – 17 s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se 7</text:span> – Kruising Wagnerstraat</text:p>
                  </table:table-cell>
                  <table:table-cell table:style-name="entry" table:number-rows-spanned="1" table:number-columns-spanned="1">
                    <text:p text:style-name="table_al">18 sep – 3 ok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ghuisstraat/Kaatsbaan: </text:span>De weg wordt tijdelijk opengesteld voor beide richtingen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se 4b </text:span>- Hooghuisstraat</text:p>
                  </table:table-cell>
                  <table:table-cell table:style-name="entry" table:number-rows-spanned="1" table:number-columns-spanned="1">
                    <text:p text:style-name="table_al">11 jul – 8 sep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521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rkzaamheden in gemeente Bergen op Zoo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10</meta:user-defined>
    <meta:user-defined meta:name="OVERHEIDop.GmbID/DC.identifier">gmb-2025-325210</meta:user-defined>
    <meta:user-defined meta:name="OVERHEIDop.versieInformatie"/>
  </office:meta>
</office:document-meta>
</file>