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vervangen van de bestaande dakkapel voor een grotere dakkapel op het voordakvlak van de woning, Molenstraat 10 2712XM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lengde beslistermijn 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 Zaakgegevens </text:span>
          </text:p>
            <text:p text:style-name="common-al">Het zaaknummer: 2024-182468</text:p>
            <text:p text:style-name="common-al">Het product: Omgevingsvergunning</text:p>
            <text:p text:style-name="common-al">De omschrijving van de zaak:het vervangen van de bestaande dakkapel voor een grotere dakkapel op het voordakvlak van de woning</text:p>
            <text:p text:style-name="common-al">De ontvangstdatum van de zaak: 11-12-2024</text:p>
            <text:p text:style-name="common-al">De globale locatie: Molenstraat 10 2712XM Zoetermeer</text:p>
            <text:p text:style-name="common-al">
            <text:span text:style-name="nadrukvet"> Besluitgegevens </text:span>
          </text:p>
            <text:p text:style-name="common-al">De besluitdatum: 23-01-2025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2521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21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21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-182468</meta:user-defined>
    <meta:user-defined meta:name="DCTERMS.abstract">het vervangen van de bestaande dakkapel voor een grotere dakkapel op het voordakvlak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Omgevingsvergunning voor het vervangen van de bestaande dakkapel voor een grotere dakkapel op het voordakvlak van de woning, Molenstraat 10 2712XM Zoetermeer</meta:user-defined>
    <meta:user-defined meta:name="DCTERMS.W3CDTF/DCTERMS.available">2025-01-27</meta:user-defined>
    <meta:user-defined meta:name="DCTERMS.W3CDTF/OVERHEIDop.jaargang">2025</meta:user-defined>
    <meta:user-defined meta:name="OVERHEIDop.publicationIssue">32521</meta:user-defined>
    <meta:user-defined meta:name="OVERHEIDop.GmbID/DC.identifier">gmb-2025-32521</meta:user-defined>
    <meta:user-defined meta:name="OVERHEIDop.versieInformatie"/>
  </office:meta>
</office:document-meta>
</file>