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ooitrap , Kraanvogelstraat 43, 9713 BS Groningen, Verzoeklocatie 2025071101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oitrap  aan Kraanvogelstraat 43 te Groningen. </text:span>De gemeente Groningen heeft een aanvraag voor een omgevingsvergunning reguliere procedure ontvangen. De vergunning is aangevraagd voor het plaatsen van een kooitrap  aan Kraanvogelstraat 43 te Groningen, dossiernummer GRN-0002159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1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een kooitrap , Kraanvogelstraat 43, 9713 BS Groningen, Verzoeklocatie 2025071101927</meta:user-defined>
    <meta:user-defined meta:name="OVERHEIDop.datumEindeReactietermijn">2025-09-03</meta:user-defined>
    <meta:user-defined meta:name="OVERHEIDop.terinzageleggingBG">https://groningen.lokalebekendmakingen.nl/case/1:9822:13806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98</meta:user-defined>
    <meta:user-defined meta:name="OVERHEIDop.GmbID/DC.identifier">gmb-2025-325198</meta:user-defined>
    <meta:user-defined meta:name="OVERHEIDop.versieInformatie"/>
  </office:meta>
</office:document-meta>
</file>