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regels Stimuleringslening Particuliere Woningverbetering 2021</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de artikel 5, tweede lid, en artikel 13 van de Verordening Stimuleringslening Particuliere Woningverbetering 2021;</text:p>
            <text:p text:style-name="al"/>
            <text:p text:style-name="al">besluit vast te stellen </text:p>
            <text:p text:style-name="al"/>
            <text:p text:style-name="al">
            <text:span text:style-name="nadrukvet">Wijzigingsbesluit Nadere regels Stimuleringslening Particuliere Woningverbetering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
            <text:span text:style-name="nadrukvet">Artikel 1 wordt als volgt gewijzigd</text:span>
          </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 Activiteiten</text:p>
                    <text:list text:style-name="id1-3-2-2-1-5-1-3-2-1-2">
                      <text:list-item text:style-override="id1-3-2-2-1-5-1-3-2-1-2-1">
                        <text:number>1.</text:number>
                        <text:p text:style-name="table_al">Tot stimuleringsmaatregelen voor <text:span text:style-name="nadrukcur">de</text:span> <text:span text:style-name="nadrukcur">Stimuleringslening </text:span>funderingsherstel wordt gerekend:</text:p>
                        <text:list text:style-name="id1-3-2-2-1-5-1-3-2-1-2-1-3">
                          <text:list-item text:style-override="id1-3-2-2-1-5-1-3-2-1-2-1-3-1">
                            <text:number>a.</text:number>
                            <text:p text:style-name="table_al">
                              <text:span text:style-name="nadrukcur">Funderingsherstel, te weten</text:span> het opheffen van bouwtechnische gebreken door de fundering van een pand te herstellen en de daaraan gerelateerde gevolgschade aan het casco.</text:p>
                          </text:list-item>
                        </text:list>
                      </text:list-item>
                      <text:list-item text:style-override="id1-3-2-2-1-5-1-3-2-1-2-2">
                        <text:number>2.</text:number>
                        <text:p text:style-name="table_al">Tot stimuleringsmaatregelen voor <text:span text:style-name="nadrukcur">de Stimuleringslening </text:span>woning<text:span text:style-name="nadrukcur">verbetering</text:span> wordt gerekend:</text:p>
                        <text:list text:style-name="id1-3-2-2-1-5-1-3-2-1-2-2-3">
                          <text:list-item text:style-override="id1-3-2-2-1-5-1-3-2-1-2-2-3-1">
                            <text:number>a.</text:number>
                            <text:p text:style-name="table_al">
                              <text:span text:style-name="nadrukcur">A</text:span>l het vergunningsvrije onderhoud en verbeteringen aan de woning. Voor alle vergunningsplichtige werkzaamheden dient vooraf een vooroverleg plaats te vinden met het Servicepunt Woningverbetering<text:span text:style-name="nadrukcur">.</text:span></text:p>
                          </text:list-item>
                          <text:list-item text:style-override="id1-3-2-2-1-5-1-3-2-1-2-2-3-2">
                            <text:number>b.</text:number>
                            <text:p text:style-name="table_al">
                              <text:span text:style-name="nadrukcur">D</text:span>eugdelijk verbeteren en vervangen van installaties<text:span text:style-name="nadrukcur">.</text:span></text:p>
                          </text:list-item>
                          <text:list-item text:style-override="id1-3-2-2-1-5-1-3-2-1-2-2-3-3">
                            <text:number>c.</text:number>
                            <text:p text:style-name="table_al">
                              <text:span text:style-name="nadrukcur">M</text:span>aatregelen in of aan de woning m.b.t. inbraakpreventie, brandsignalering, preventie en levensloopbestendigheid<text:span text:style-name="nadrukcur">. </text:span></text:p>
                          </text:list-item>
                          <text:list-item text:style-override="id1-3-2-2-1-5-1-3-2-1-2-2-3-4">
                            <text:number>d.</text:number>
                            <text:p text:style-name="table_al">
                              <text:span text:style-name="nadrukcur">V</text:span>erduurzamingsmaatregelen;</text:p>
                          </text:list-item>
                          <text:list-item text:style-override="id1-3-2-2-1-5-1-3-2-1-2-2-3-5">
                            <text:number>e.</text:number>
                            <text:p text:style-name="table_al">VvE-maatregelen o.a. procesbegeleiding; </text:p>
                          </text:list-item>
                          <text:list-item text:style-override="id1-3-2-2-1-5-1-3-2-1-2-2-3-6">
                            <text:number>f.</text:number>
                            <text:p text:style-name="table_al">
                              <text:span text:style-name="nadrukcur">H</text:span>et opstellen van een Meerjarenonderhoudsplan (inclusief verduurzamingsopties)</text:p>
                          </text:list-item>
                          <text:list-item text:style-override="id1-3-2-2-1-5-1-3-2-1-2-2-3-7">
                            <text:number>g.</text:number>
                            <text:p text:style-name="table_al">
                              <text:span text:style-name="nadrukcur">M</text:span>aatregelen ter verbetering van de toe- en doorgankelijkheid</text:p>
                          </text:list-item>
                          <text:list-item text:style-override="id1-3-2-2-1-5-1-3-2-1-2-2-3-8">
                            <text:number>h.</text:number>
                            <text:p text:style-name="table_al">
                              <text:span text:style-name="nadrukcur">I</text:span>nventarisatie, onderzoek en verwijdering van asbest</text:p>
                          </text:list-item>
                          <text:list-item text:style-override="id1-3-2-2-1-5-1-3-2-1-2-2-3-9">
                            <text:number>i.</text:number>
                            <text:p text:style-name="table_al">
                              <text:span text:style-name="nadrukcur">O</text:span>nderzoek en oplossen van optrekkend en/ of doorslaand vocht</text:p>
                          </text:list-item>
                        </text:list>
                      </text:list-item>
                      <text:list-item text:style-override="id1-3-2-2-1-5-1-3-2-1-2-3">
                        <text:number>3.</text:number>
                        <text:p text:style-name="table_al">Tot stimuleringsmaatregelen voor <text:span text:style-name="nadrukcur">de Stimuleringslening</text:span> zwamaanpak wordt gerekend:</text:p>
                        <text:list text:style-name="id1-3-2-2-1-5-1-3-2-1-2-3-3">
                          <text:list-item text:style-override="id1-3-2-2-1-5-1-3-2-1-2-3-3-1">
                            <text:number>a.</text:number>
                            <text:p text:style-name="table_al">Zwamaanpak, te weten het bestrijden van agressieve vormen van zwam die voorkomen in de kruipruimte onder de begane grond vloer van een pand en waarbij besmettingsgevaar dreigt door de bouwmuren heen naar naastgelegen panden.</text:p>
                          </text:list-item>
                        </text:list>
                      </text:list-item>
                    </text:list>
                  </table:table-cell>
                  <table:table-cell table:style-name="cell_frame_all" table:number-rows-spanned="1" table:number-columns-spanned="1">
                    <text:p text:style-name="table_al">Artikel 1: Activiteiten</text:p>
                    <text:list text:style-name="id1-3-2-2-1-5-1-3-2-2-2">
                      <text:list-item text:style-override="id1-3-2-2-1-5-1-3-2-2-2-1">
                        <text:number>1.</text:number>
                        <text:p text:style-name="table_al">Tot stimuleringsmaatregelen voor <text:span text:style-name="nadrukvet">het</text:span> funderingsherstel wordt gerekend:</text:p>
                        <text:list text:style-name="id1-3-2-2-1-5-1-3-2-2-2-1-3">
                          <text:list-item text:style-override="id1-3-2-2-1-5-1-3-2-2-2-1-3-1">
                            <text:number>a.</text:number>
                            <text:p text:style-name="table_al">het opheffen van bouwtechnische gebreken door de fundering van een pand te herstellen en de daaraan gerelateerde gevolgschade aan het casco.</text:p>
                          </text:list-item>
                        </text:list>
                      </text:list-item>
                      <text:list-item text:style-override="id1-3-2-2-1-5-1-3-2-2-2-2">
                        <text:number>2.</text:number>
                        <text:p text:style-name="table_al">Tot stimuleringsmaatregelen voor <text:span text:style-name="nadrukvet">het woningonderhoud en verduurzaming</text:span> wordt gerekend:</text:p>
                        <text:list text:style-name="id1-3-2-2-1-5-1-3-2-2-2-2-3">
                          <text:list-item text:style-override="id1-3-2-2-1-5-1-3-2-2-2-2-3-1">
                            <text:number>a.</text:number>
                            <text:p text:style-name="table_al">
                              <text:span text:style-name="nadrukvet">a</text:span>l het vergunningsvrije onderhoud en verbeteringen aan de woning. Voor alle vergunningsplichtige werkzaamheden dient vooraf een vooroverleg plaats te vinden met het Servicepunt Woningverbetering;</text:p>
                          </text:list-item>
                          <text:list-item text:style-override="id1-3-2-2-1-5-1-3-2-2-2-2-3-2">
                            <text:number>b.</text:number>
                            <text:p text:style-name="table_al">
                              <text:span text:style-name="nadrukvet">d</text:span>eugdelijk verbeteren en vervangen van installaties<text:span text:style-name="nadrukcur">;</text:span></text:p>
                          </text:list-item>
                          <text:list-item text:style-override="id1-3-2-2-1-5-1-3-2-2-2-2-3-3">
                            <text:number>c.</text:number>
                            <text:p text:style-name="table_al">
                              <text:span text:style-name="nadrukvet">m</text:span>aatregelen in of aan de woning m.b.t. inbraakpreventie, brandsignalering, preventie en levensloopbestendigheid; </text:p>
                          </text:list-item>
                          <text:list-item text:style-override="id1-3-2-2-1-5-1-3-2-2-2-2-3-4">
                            <text:number>d.</text:number>
                            <text:p text:style-name="table_al">
                              <text:span text:style-name="nadrukvet">v</text:span>erduurzamingsmaatregelen;</text:p>
                          </text:list-item>
                          <text:list-item text:style-override="id1-3-2-2-1-5-1-3-2-2-2-2-3-5">
                            <text:number>e.</text:number>
                            <text:p text:style-name="table_al">VvE-maatregelen o.a. procesbegeleiding; </text:p>
                          </text:list-item>
                          <text:list-item text:style-override="id1-3-2-2-1-5-1-3-2-2-2-2-3-6">
                            <text:number>f.</text:number>
                            <text:p text:style-name="table_al">
                              <text:span text:style-name="nadrukvet">h</text:span>et opstellen van een Meerjarenonderhoudsplan (inclusief verduurzamingsopties);</text:p>
                          </text:list-item>
                          <text:list-item text:style-override="id1-3-2-2-1-5-1-3-2-2-2-2-3-7">
                            <text:number>g.</text:number>
                            <text:p text:style-name="table_al">
                              <text:span text:style-name="nadrukvet">m</text:span>aatregelen ter verbetering van de toe- en doorgankelijkheid;</text:p>
                          </text:list-item>
                          <text:list-item text:style-override="id1-3-2-2-1-5-1-3-2-2-2-2-3-8">
                            <text:number>h.</text:number>
                            <text:p text:style-name="table_al">
                              <text:span text:style-name="nadrukvet">i</text:span>nventarisatie, onderzoek en verwijdering van asbest;</text:p>
                          </text:list-item>
                          <text:list-item text:style-override="id1-3-2-2-1-5-1-3-2-2-2-2-3-9">
                            <text:number>i.</text:number>
                            <text:p text:style-name="table_al">
                              <text:span text:style-name="nadrukvet">o</text:span>nderzoek en oplossen van optrekkend en/ of doorslaand vocht.</text:p>
                          </text:list-item>
                        </text:list>
                      </text:list-item>
                      <text:list-item text:style-override="id1-3-2-2-1-5-1-3-2-2-2-3">
                        <text:number>3.</text:number>
                        <text:p text:style-name="table_al">Tot stimuleringsmaatregelen voor <text:span text:style-name="nadrukvet">het</text:span> zwamaanpak wordt gerekend:</text:p>
                        <text:list text:style-name="id1-3-2-2-1-5-1-3-2-2-2-3-3">
                          <text:list-item text:style-override="id1-3-2-2-1-5-1-3-2-2-2-3-3-1">
                            <text:number>a.</text:number>
                            <text:p text:style-name="table_al">het bestrijden van agressieve vormen van zwam die voorkomen in de kruipruimte onder de begane grond vloer van een pand en waarbij besmettingsgevaar dreigt door de bouwmuren heen naar naastgelegen panden.</text:p>
                          </text:list-item>
                        </text:list>
                      </text:list-item>
                    </text:list>
                  </table:table-cell>
                </table:table-row>
                <table:table-row table:style-name="row">
                  <table:table-cell table:style-name="cell_frame_all" table:number-rows-spanned="1" table:number-columns-spanned="2">
                    <text:p text:style-name="table_al">Toelichting</text:p>
                    <text:p text:style-name="table_al"/>
                    <text:p text:style-name="table_al">Artikel 1 lid 1, 2 en 3: Productnaam: Stimuleringslening funderingsherstel, Stimuleringslening woningverbetering en Stimuleringslening zwamaanpak verwijderd. In de verordening is bepaald welke specifieke leningen worden aangeboden voor bepaalde activiteiten. In de Nadere regels wordt bepaald welke stimuleringsmaatregelen gerekend worden tot deze activiteiten. Tekstueel gewijzigd. </text:p>
                    <text:p text:style-name="table_al"/>
                    <text:p text:style-name="table_al">Artikel 1 lid 2 onder a tot en met i: redactionele wijziging. </text:p>
                  </table:table-cell>
                </table:table-row>
              </table:table>
              <text:p text:style-name="table_bottom"/>
            </text:section>
            <text:p text:style-name="al"/>
            <text:p text:style-name="al">
            <text:span text:style-name="nadrukvet">B</text:span>
          </text:p>
            <text:p text:style-name="al"/>
            <text:p text:style-name="al">
            <text:span text:style-name="nadrukvet">Artikel 2 wordt als volgt gewijzigd</text:span>
          </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 rentepercentage en kosten lening</text:p>
                    <text:list text:style-name="id1-3-2-2-1-10-1-3-2-1-2">
                      <text:list-item text:style-override="id1-3-2-2-1-10-1-3-2-1-2-1">
                        <text:number>1.</text:number>
                        <text:p text:style-name="table_al">De Stimuleringslening omschreven in de ‘Verordening Stimuleringslening Particuliere Woningverbetering 2021’ heeft een rentepercentage tot 5% onder de gangbare marktrente met een minimumrente van 1,5%<text:span text:style-name="nadrukcur">;</text:span></text:p>
                      </text:list-item>
                      <text:list-item text:style-override="id1-3-2-2-1-10-1-3-2-1-2-2">
                        <text:number>2.</text:number>
                        <text:p text:style-name="table_al">De Stimuleringslening voor VvE’s zoals omschreven in de ‘Verordening Stimuleringslening Particuliere Woningverbetering 2021’ heeft rentepercentage tot 5% onder de gangbare marktrente met een minimumrente van 2%.</text:p>
                      </text:list-item>
                      <text:list-item text:style-override="id1-3-2-2-1-10-1-3-2-1-2-3">
                        <text:number>3.</text:number>
                        <text:p text:style-name="table_al">Verzilverlening zoals omschreven in de ‘Verordening Stimuleringslening Particuliere Woningverbetering 2021’ heeft een rentepercentage dat bepaald wordt door SVn op het moment van aanvraag.</text:p>
                      </text:list-item>
                      <text:list-item text:style-override="id1-3-2-2-1-10-1-3-2-1-2-4">
                        <text:number>4.</text:number>
                        <text:p text:style-name="table_al">Maatwerklening zoals omschreven in de ‘Verordening Stimuleringslening Particuliere Woningverbetering 2021’, heeft een passend betalingsschema <text:span text:style-name="nadrukcur">aangeboden</text:span>, zodat de noodzakelijke investering kan worden uitgevoerd. <text:span text:style-name="nadrukcur">Na afloop van drie jaar wordt op basis van een inkomenstoets de hoogte van de rente en aflossing voor een volgende periode vastgesteld.</text:span></text:p>
                      </text:list-item>
                      <text:list-item text:style-override="id1-3-2-2-1-10-1-3-2-1-2-5">
                        <text:number>5.</text:number>
                        <text:p text:style-name="table_al">
                          <text:span text:style-name="nadrukcur">De SVn brengt de volgende afsluitkosten in rekening:</text:span>
                        </text:p>
                        <text:list text:style-name="id1-3-2-2-1-10-1-3-2-1-2-5-3">
                          <text:list-item text:style-override="id1-3-2-2-1-10-1-3-2-1-2-5-3-1">
                            <text:number>a.</text:number>
                            <text:p text:style-name="table_al">
                              <text:span text:style-name="nadrukcur">Voor hypothecaire Stimuleringslening bedragen de kosten € 850,- (peildatum 1 januari 2021). </text:span>
                            </text:p>
                          </text:list-item>
                          <text:list-item text:style-override="id1-3-2-2-1-10-1-3-2-1-2-5-3-2">
                            <text:number>b.</text:number>
                            <text:p text:style-name="table_al">
                              <text:span text:style-name="nadrukcur">Voor de onderhandse leningen genoemd wordt door de SVn een opslagpercentage van 1,10% prijspeil 2021) in rekening gebracht. </text:span>
                            </text:p>
                          </text:list-item>
                          <text:list-item text:style-override="id1-3-2-2-1-10-1-3-2-1-2-5-3-3">
                            <text:number>c.</text:number>
                            <text:p text:style-name="table_al">
                              <text:span text:style-name="nadrukcur">Voor d Verzilverlening bedragen de afsluitkosten € 475,00 (prijspeil 2021). </text:span>
                            </text:p>
                          </text:list-item>
                          <text:list-item text:style-override="id1-3-2-2-1-10-1-3-2-1-2-5-3-4">
                            <text:number>d.</text:number>
                            <text:p text:style-name="table_al">
                              <text:span text:style-name="nadrukcur">Voor de Maatwerklening bedragen de afsluitkosten € 950,- (peildatum 1 januari 2021) </text:span>
                            </text:p>
                          </text:list-item>
                          <text:list-item text:style-override="id1-3-2-2-1-10-1-3-2-1-2-5-3-5">
                            <text:number>e.</text:number>
                            <text:p text:style-name="table_al">
                              <text:span text:style-name="nadrukcur">De kosten voor een zakelijke financiering bedraagt afsluitingskosten 1% van de hoofdsom met een minimum van 1500 euro.</text:span>
                            </text:p>
                          </text:list-item>
                        </text:list>
                      </text:list-item>
                    </text:list>
                  </table:table-cell>
                  <table:table-cell table:style-name="cell_frame_all" table:number-rows-spanned="1" table:number-columns-spanned="1">
                    <text:p text:style-name="table_al">Artikel 2 rentepercentage en kosten lening</text:p>
                    <text:list text:style-name="id1-3-2-2-1-10-1-3-2-2-2">
                      <text:list-item text:style-override="id1-3-2-2-1-10-1-3-2-2-2-1">
                        <text:number>1.</text:number>
                        <text:p text:style-name="table_al">De Stimuleringslening omschreven in de ‘Verordening Stimuleringslening Particuliere Woningverbetering 2021’ heeft een rentepercentage tot 5% onder de gangbare marktrente met een minimumrente van 1,5%<text:span text:style-name="nadrukvet">.</text:span></text:p>
                      </text:list-item>
                      <text:list-item text:style-override="id1-3-2-2-1-10-1-3-2-2-2-2">
                        <text:number>2.</text:number>
                        <text:p text:style-name="table_al">De Stimuleringslening voor VvE’s zoals omschreven in de ‘Verordening Stimuleringslening Particuliere Woningverbetering 2021’ heeft rentepercentage tot 5% onder de gangbare marktrente met een minimumrente van 2%.</text:p>
                      </text:list-item>
                      <text:list-item text:style-override="id1-3-2-2-1-10-1-3-2-2-2-3">
                        <text:number>3.</text:number>
                        <text:p text:style-name="table_al">Verzilverlening zoals omschreven in de ‘Verordening Stimuleringslening Particuliere Woningverbetering 2021’ heeft een rentepercentage dat bepaald wordt door SVn op het moment van aanvraag.</text:p>
                      </text:list-item>
                      <text:list-item text:style-override="id1-3-2-2-1-10-1-3-2-2-2-4">
                        <text:number>4.</text:number>
                        <text:p text:style-name="table_al">Maatwerklening zoals omschreven in de ‘Verordening Stimuleringslening Particuliere Woningverbetering 2021’, heeft een passend betalingsschema, zodat de noodzakelijke investering kan worden uitgevoerd. </text:p>
                      </text:list-item>
                      <text:list-item text:style-override="id1-3-2-2-1-10-1-3-2-2-2-5">
                        <text:number>5.</text:number>
                        <text:p text:style-name="table_al">
                          <text:span text:style-name="nadrukvet">Voor de aanvraag van een Stimuleringslening, Stimuleringslening kleine VvE, Stimuleringslening grote VvE, Verzilverlening en Maatwerklening of een mutatie tijdens de looptijd van de financiering, brengt SVn kosten in rekening. SVn stelt haar tarieven en opslagpercentages jaarlijks vast.</text:span>
                        </text:p>
                      </text:list-item>
                    </text:list>
                  </table:table-cell>
                </table:table-row>
                <table:table-row table:style-name="row">
                  <table:table-cell table:style-name="cell_frame_all" table:number-rows-spanned="1" table:number-columns-spanned="2">
                    <text:p text:style-name="table_al">Toelichting</text:p>
                    <text:p text:style-name="table_al"/>
                    <text:p text:style-name="table_al">Artikel 2 lid 1: redactionele wijziging, de puntkomma vervangen door een punt.</text:p>
                    <text:p text:style-name="table_al"/>
                    <text:p text:style-name="table_al">Artikel 2 lid 4: de volgende zin is uit dit lid verwijderd, “Na afloop van drie jaar wordt op basis van een inkomenstoets de hoogte van de rente en aflossing voor een volgende periode vastgesteld.” De hertoets kan op verzoek van de klant na afloop van drie jaar worden aangevraagd bij SVn op basis van de productspecificatie “Maatwerklening”. De productspecificaties worden aangestuurd via de verordening en is niet relevant voor de nadere regels. </text:p>
                    <text:p text:style-name="table_al"/>
                    <text:p text:style-name="table_al">Artikel 2 lid 5: omdat SVn haar kosten/tarieven jaarlijks aanpast is er gekozen voor een globalere redactie.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bekendmaking.</text:p>
              </text:list-item>
              <text:list-item text:style-override="id1-3-2-2-2-3">
                <text:number>2.</text:number>
                <text:p text:style-name="al">Met de inwerkingtreding van dit besluit worden de ‘Nadere regels Stimuleringslening kleine VvE’s 2021’ ingetrokke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Schiedam in haar openbare vergadering van 01 april 2025.</text:span></text:p>
          </text:section>
          <text:section text:name="ondertekening_id1-3-2-3-2">
            <text:p><text:span text:style-name="functie"/></text:p>
            <text:p><text:span text:style-name="functie">De secretaris,</text:span></text:p>
            <text:p><text:span text:style-name="functie">C.E. Bos</text:span></text:p>
          </text:section>
          <text:section text:name="ondertekening_id1-3-2-3-3">
            <text:p><text:span text:style-name="functie"/></text:p>
            <text:p><text:span text:style-name="functie">De voorzit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519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9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9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25BIJ00625</meta:user-defined>
    <meta:user-defined meta:name="DCTERMS.alternative">Nadere Regels Stimuleringslening Particuliere Woningverbetering 2021</meta:user-defined>
    <dc:language>nl</dc:language>
    <meta:user-defined meta:name="OVERHEIDop.locatietype/OVERHEIDop.gebiedsmarkering">Gemeente</meta:user-defined>
    <meta:user-defined meta:name="DC.title">Nadere regels Stimuleringslening Particuliere Woningverbetering 2021</meta:user-defined>
    <meta:user-defined meta:name="DCTERMS.W3CDTF/DCTERMS.available">2025-07-24</meta:user-defined>
    <meta:user-defined meta:name="DCTERMS.W3CDTF/OVERHEIDop.jaargang">2025</meta:user-defined>
    <meta:user-defined meta:name="OVERHEIDop.publicationIssue">325197</meta:user-defined>
    <meta:user-defined meta:name="OVERHEIDop.betreftRegeling">CVDR665577_2</meta:user-defined>
    <meta:user-defined meta:name="xs:date/OVERHEIDop.startdatum">2025-07-25</meta:user-defined>
    <meta:user-defined meta:name="OVERHEIDop.GmbID/DC.identifier">gmb-2025-325197</meta:user-defined>
    <meta:user-defined meta:name="OVERHEIDop.versieInformatie"/>
  </office:meta>
</office:document-meta>
</file>