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Heikantstraat 22, 5581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37013</text:p>
            <text:p text:style-name="common-al">Ingekomen:16 juli 2025</text:p>
            <text:p text:style-name="common-al">Locatie: Heikantstraat 22, 5581VB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51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06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Heikantstraat 22, 5581VB Waal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193</meta:user-defined>
    <meta:user-defined meta:name="OVERHEIDop.GmbID/DC.identifier">gmb-2025-325193</meta:user-defined>
    <meta:user-defined meta:name="OVERHEIDop.versieInformatie"/>
  </office:meta>
</office:document-meta>
</file>