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ersfoortsestraat 68 3769AL Soesterberg, kappen van zeven eik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5 een besluit genomen op de aanvraag met zaaknummer 1239666 voor een omgevingsvergunning voor het kappen van zeven eiken in de achtertuin op locatie Amersfoortsestraat 68 3769AL Soesterberg. De vergunning is toegekend en is aan de aanvrager verzonden op 21-07-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19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9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9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9666</meta:user-defined>
    <meta:user-defined meta:name="DCTERMS.abstract">kappen van zeven eike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mersfoortsestraat 68 3769AL Soesterberg, kappen van zeven eiken in de achtertuin</meta:user-defined>
    <meta:user-defined meta:name="DCTERMS.W3CDTF/DCTERMS.available">2025-07-23</meta:user-defined>
    <meta:user-defined meta:name="DCTERMS.W3CDTF/OVERHEIDop.jaargang">2025</meta:user-defined>
    <meta:user-defined meta:name="OVERHEIDop.publicationIssue">325192</meta:user-defined>
    <meta:user-defined meta:name="OVERHEIDop.GmbID/DC.identifier">gmb-2025-325192</meta:user-defined>
    <meta:user-defined meta:name="OVERHEIDop.versieInformatie"/>
  </office:meta>
</office:document-meta>
</file>