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verbouwen van de voorgevel van het pand aan Van Dijklaan 10, 5581W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37381</text:p>
            <text:p text:style-name="common-al">Ingekomen:16 juli 2025</text:p>
            <text:p text:style-name="common-al">Locatie: Van Dijklaan 10, 5581WG Waalre</text:p>
            <text:p text:style-name="common-al">Projectomschrijving: het  verbouwen van de voorgevel van het pand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51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09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 verbouwen van de voorgevel van het pand aan Van Dijklaan 10, 5581WG Waalr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91</meta:user-defined>
    <meta:user-defined meta:name="OVERHEIDop.GmbID/DC.identifier">gmb-2025-325191</meta:user-defined>
    <meta:user-defined meta:name="OVERHEIDop.versieInformatie"/>
  </office:meta>
</office:document-meta>
</file>