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Hutdijk 7, 5583X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7872</text:p>
            <text:p text:style-name="common-al">Ingekomen:17 juli 2025</text:p>
            <text:p text:style-name="common-al">Locatie: Hutdijk 7, 5583XA Waalre</text:p>
            <text:p text:style-name="common-al">Projectomschrijving: het plaatsen van een erfafscheid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1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12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erfafscheiding aan Hutdijk 7, 5583XA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190</meta:user-defined>
    <meta:user-defined meta:name="OVERHEIDop.GmbID/DC.identifier">gmb-2025-325190</meta:user-defined>
    <meta:user-defined meta:name="OVERHEIDop.versieInformatie"/>
  </office:meta>
</office:document-meta>
</file>