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inrichting Erasmuslaan en Jacob Obrechtlaan - Fase 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eerste fase van de herinrichting van de Erasmuslaan en Jacob Obrechtlaan (zuid) is afgerond. Sinds deze week zijn beide straten weer open voor verkeer. Op <text:span text:style-name="nadrukvet">maandag 11 augustus om 7:00 uur</text:span> start fase 2: de herinrichting van de kruising Erasmuslaan/Jacob Obrechtlaan (zuid).</text:p>
            <text:p text:style-name="al">Tegelijk wordt onderhoud uitgevoerd aan de Rooseveltlaan, tussen het John F. Kennedyviaduct en de rotonde Kastanjelaan/Pastoor Jutenlaan. Hier worden de tegelfietspaden vervangen door asfalt en worden hagen en boomwortels verwijderd.</text:p>
            <text:p text:style-name="al">Van <text:span text:style-name="nadrukvet">vrijdag 19 t/m maandag 22 september 6:00 uur</text:span> is ook de rotonde Rooseveltlaan / Kastanjelaan / Pastoor Jutenlaan volledig afgesloten voor verkeer vanwege onderhoud.</text:p>
            <text:p text:style-name="al">
            <text:span text:style-name="nadrukvet">Planning </text:span> De werkzaamheden aan de Rooseveltlaan duren naar verwachting tot en met vrijdag 17 oktober. De herinrichting van de Erasmuslaan gaat daarna door en wordt naar verwachting medio december afgerond. </text:p>
            <text:p text:style-name="al">Via de BouwApp blijf je op de hoogte van de werkzaamheden en andere ontwikkelingen. </text:p>
            <text:p text:style-name="al">
            <text:span text:style-name="nadrukvet">Verkeersomleidingen</text:span>
          </text:p>
            <text:list text:style-name="id1-3-2-1-1-7">
              <text:list-item text:style-override="id1-3-2-1-1-7-1">
                <text:number>1.</text:number>
                <text:p text:style-name="al">Verkeer vanaf de A4 richting centrum: via Gagelboslaan, Wouwsestraatweg en Bredasestraat.</text:p>
              </text:list-item>
              <text:list-item text:style-override="id1-3-2-1-1-7-2">
                <text:number>2.</text:number>
                <text:p text:style-name="al">Bestemmingsverkeer naar Warande-West en Bergse Plaat: via Sterrelaan, Dr. De Ramlaan en Olympialaan.</text:p>
              </text:list-item>
              <text:list-item text:style-override="id1-3-2-1-1-7-3">
                <text:number>3.</text:number>
                <text:p text:style-name="al">Verkeer vanuit het centrum richting A58/A4: via Wassenaarstraat, Bredasestraat en Wouwsestraatwe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1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Herinrichting Erasmuslaan en Jacob Obrechtlaan - Fase 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87</meta:user-defined>
    <meta:user-defined meta:name="OVERHEIDop.GmbID/DC.identifier">gmb-2025-325187</meta:user-defined>
    <meta:user-defined meta:name="OVERHEIDop.versieInformatie"/>
  </office:meta>
</office:document-meta>
</file>