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onstructie kruispunt Markiezaatsweg - Caland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kruispunt Markiezaatsweg - Calandweg is vanaf 11 augustus t/m 19 september volledig afgesloten. Dit heeft impact op de bereikbaarheid in de omgeving.</text:p>
            <text:p text:style-name="al">• Omleidingen gelden voor auto’s, fietsers, voetgangers en bussen; </text:p>
            <text:p text:style-name="al">• Extra reistijd is mogelijk; </text:p>
            <text:p text:style-name="al">• Openbaar vervoer volgt een aangepaste route.</text:p>
            <text:p text:style-name="al">Door in één keer grondig aan te pakken, ontstaan in de toekomst minder storingen, verbetert de verkeersveiligheid en neemt de doorstroming toe voor alle weggebruikers.</text:p>
            <text:p text:style-name="al">We doen ons best om de overlast voor omwonenden en weggebruikers zoveel mogelijk te beperken. Meer weten of een vraag? Gebruik de BouwApp. Zoek op het project <text:span text:style-name="nadrukvet">Markiezaatsweg/Calandweg </text:span>voor updates, het contactformulier en om meldingen te ontvangen over het verloop van de werkzaamhed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518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Reconstructie kruispunt Markiezaatsweg - Calandwe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85</meta:user-defined>
    <meta:user-defined meta:name="OVERHEIDop.GmbID/DC.identifier">gmb-2025-325185</meta:user-defined>
    <meta:user-defined meta:name="OVERHEIDop.versieInformatie"/>
  </office:meta>
</office:document-meta>
</file>