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121-4 1011SB Amsterdam, Nieuwe Herengracht 123-4 1011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 doorbraak op de vierde verdieping voor van het samenvoegen van twee woningen tot één woning</text:p>
            <text:p text:style-name="common-al">Zaakadres: Nieuwe Herengracht 121-4 1011SB Amsterdam, Nieuwe Herengracht 123-4 1011SC Amsterdam</text:p>
            <text:p text:style-name="common-al">Datum ontvangst: 12-05-2025</text:p>
            <text:p text:style-name="common-al">Zaaknummer: Z2025-020498</text:p>
            <text:p text:style-name="common-al">DSO-nummer: 20250512016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498</meta:user-defined>
    <meta:user-defined meta:name="DCTERMS.abstract">maken van een muur doorbraak op de vierde verdieping voor van het samenvoegen van twee woninge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121-4 1011SB Amsterdam, Nieuwe Herengracht 123-4 1011SC Amsterdam</meta:user-defined>
    <meta:user-defined meta:name="DCTERMS.W3CDTF/DCTERMS.available">2025-07-23</meta:user-defined>
    <meta:user-defined meta:name="DCTERMS.W3CDTF/OVERHEIDop.jaargang">2025</meta:user-defined>
    <meta:user-defined meta:name="OVERHEIDop.externeBijlage">Z2025-020498 OW procedure en verzoek om aanvulling|exb-2025-27392</meta:user-defined>
    <meta:user-defined meta:name="OVERHEIDop.publicationIssue">325181</meta:user-defined>
    <meta:user-defined meta:name="OVERHEIDop.GmbID/DC.identifier">gmb-2025-325181</meta:user-defined>
    <meta:user-defined meta:name="OVERHEIDop.versieInformatie"/>
  </office:meta>
</office:document-meta>
</file>