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situeren van een nieuw te bouwen (verleende) rundveestal op Keersopperdreef 1 5561VE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50</text:p>
            <text:p text:style-name="common-al">Plaats/adres: Keersopperdreef 1 5561VE Riethoven</text:p>
            <text:p text:style-name="common-al">Omschrijving: het gewijzigd situeren van een nieuw te bouwen (verleende) rundveestal</text:p>
            <text:p text:style-name="common-al">Activiteit(en): Bouw (omgevingsplan)</text:p>
            <text:p text:style-name="common-al">Het besluit is verzonden op 23-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50</meta:user-defined>
    <meta:user-defined meta:name="DCTERMS.abstract">gewijzigd situeren van een nieuw te bouwen (verleende) rundveestal</meta:user-defined>
    <dc:language>nl</dc:language>
    <meta:user-defined meta:name="OVERHEIDop.locatietype/OVERHEIDop.gebiedsmarkering">Vlak</meta:user-defined>
    <meta:user-defined meta:name="OVERHEIDop.locatietype/OVERHEIDop.gebiedsmarkering">Punt</meta:user-defined>
    <meta:user-defined meta:name="DC.title">Toestemming voor het gewijzigd situeren van een nieuw te bouwen (verleende) rundveestal op Keersopperdreef 1 5561VE Riethoven</meta:user-defined>
    <meta:user-defined meta:name="DCTERMS.W3CDTF/DCTERMS.available">2025-01-27</meta:user-defined>
    <meta:user-defined meta:name="DCTERMS.W3CDTF/OVERHEIDop.jaargang">2025</meta:user-defined>
    <meta:user-defined meta:name="OVERHEIDop.publicationIssue">32518</meta:user-defined>
    <meta:user-defined meta:name="OVERHEIDop.GmbID/DC.identifier">gmb-2025-32518</meta:user-defined>
    <meta:user-defined meta:name="OVERHEIDop.versieInformatie"/>
  </office:meta>
</office:document-meta>
</file>