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hoogteweg 3b in Wissenkerke - inzage conceptbesluit omgevingsvergunning voor het verbouwen van de schuur en het realiseren van een recreatie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li 2025 een aanvraag ontvangen voor het verbouwen van de schuur en het realiseren van een recreatie appartement op de locatie Keihoogteweg 3b in Wissenkerke.</text:p>
            <text:p text:style-name="common-al">De aanvraag voldoet niet aan het Omgevingsplan gemeente Noord-Beveland, onderdeel Landelijk gebied 2013. De gronden zijn bestemd voor permanent en recreatief wonen. Het aantal woningen op deze locatie bedraagt 1. Het realiseren van een appartement voor de recreatieve verhuur in de schuur is in strijd met artikel 17 lid 17.2.1 sub a en 17 lid 17.1.1 van eerdergenoemd plan. Burgemeester en wethouders kunnen ontheffing verlenen door toepassing te geven aan artikel 8.0a, lid 1 van het Besluit kwaliteit leefomgeving en artikel 22.280 van het Omgevingsplan gemeente Noord-Beveland en artikel 22.1, onder a, van de Omgevingswet.</text:p>
            <text:p text:style-name="common-al">Ons kenmerk: Z2025-00459</text:p>
            <text:p text:style-name="common-al">
            <text:span text:style-name="nadrukvet">Categorie</text:span>
          </text:p>
            <text:p text:style-name="common-al">Omgevingsvergunning</text:p>
            <text:p text:style-name="common-al">
            <text:span text:style-name="nadrukvet">Locatie</text:span>
          </text:p>
            <text:p text:style-name="common-al">Keihoogteweg 3b in Wissenkerke</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en met 11 augustus 2025 digitaal inzien via <text:a xlink:href="http://jeleefomgeving.nl/inzien/803093007/7db33ca6-cabf-4997-b335-38097f406fca"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51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459</meta:user-defined>
    <meta:user-defined meta:name="DCTERMS.abstract">Keihoogteweg 3b in Wissenkerke - inzage conceptbesluit omgevingsvergunning voor het verbouwen van de schuur en het realiseren van een recreatie appartement</meta:user-defined>
    <dc:language>nl</dc:language>
    <meta:user-defined meta:name="OVERHEIDop.locatietype/OVERHEIDop.gebiedsmarkering">Vlak</meta:user-defined>
    <meta:user-defined meta:name="DC.title">Keihoogteweg 3b in Wissenkerke - inzage conceptbesluit omgevingsvergunning voor het verbouwen van de schuur en het realiseren van een recreatie appartement</meta:user-defined>
    <meta:user-defined meta:name="OVERHEIDop.datumEindeReactietermijn">2025-08-11</meta:user-defined>
    <meta:user-defined meta:name="OVERHEIDop.terinzageleggingBG">https://jeleefomgeving.nl/inzien/803093007/7db33ca6-cabf-4997-b335-38097f406fca</meta:user-defined>
    <meta:user-defined meta:name="DCTERMS.W3CDTF/DCTERMS.available">2025-07-28</meta:user-defined>
    <meta:user-defined meta:name="DCTERMS.W3CDTF/OVERHEIDop.jaargang">2025</meta:user-defined>
    <meta:user-defined meta:name="OVERHEIDop.publicationIssue">325178</meta:user-defined>
    <meta:user-defined meta:name="OVERHEIDop.GmbID/DC.identifier">gmb-2025-325178</meta:user-defined>
    <meta:user-defined meta:name="OVERHEIDop.versieInformatie"/>
  </office:meta>
</office:document-meta>
</file>