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urenmiddag Bo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juli 2025, <text:span text:style-name="nadrukvet">Burenmiddag Boskamer</text:span> op 13 september 2025 van 14.00 uur tot 22.00 uur in Rijen, Fanny Blankers-Koenstraat t.h.v. huisnummer 44-46. (1113267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17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7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Burenmiddag Boskam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74</meta:user-defined>
    <meta:user-defined meta:name="OVERHEIDop.GmbID/DC.identifier">gmb-2025-325174</meta:user-defined>
    <meta:user-defined meta:name="OVERHEIDop.versieInformatie"/>
  </office:meta>
</office:document-meta>
</file>