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Z-22-110616 – Gemeente Stadskanaal – Ontwerpbesluit omgevingsvergunning (uitgebreide procedure) “Landelijk gebied, Kopstukken 5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een omgevingsvergunning (uitgebreide procedure) te verlenen voor “Landelijk gebied, Kopstukken 50” in Mussel en dat het onwerpbesluit met de bijbehorende stukken digitaal ter inzage wordt gelegd. Het plangebied omvat het perceel kadastraal bekend Gemeente Onstwedde, sectie W, nummers 1237 en 1238, lokaal bekend Kopstukken 50 te Mussel. Het IMRO-identificatienummer is: NL.IMRO.0037.OV2222-on01.</text:p>
            <text:p text:style-name="common-al">
            <text:span text:style-name="nadrukvet">Wat is de aanleiding?</text:span>
          </text:p>
            <text:p text:style-name="common-al">Aanleiding is het realiseren van een stapmolen en het legaliseren van bijbehorende bouwwerken en een longeercirkel bij de zorgboerderij op dit perceel. Het plan is in strijd met de bouw- en gebruiksregels van het omgevingsplan.</text:p>
            <text:p text:style-name="common-al">
            <text:span text:style-name="nadrukvet">Welke activiteiten zijn aangevraagd?</text:span>
          </text:p>
            <text:p text:style-name="common-al">De volgende activiteiten zijn aangevraagd:</text:p>
            <text:list text:style-name="id1-3-2-1-1-6">
              <text:list-item text:style-override="id1-3-2-1-1-6-1">
                <text:number>-</text:number>
                <text:p text:style-name="al">Bouwen;</text:p>
              </text:list-item>
              <text:list-item text:style-override="id1-3-2-1-1-6-2">
                <text:number>-</text:number>
                <text:p text:style-name="al">Handelingen met gevolgen voor beschermde natuurgebieden;</text:p>
              </text:list-item>
              <text:list-item text:style-override="id1-3-2-1-1-6-3">
                <text:number>-</text:number>
                <text:p text:style-name="al">Het gebruik van gronden in strijd met het bestemmingsplan.</text:p>
              </text:list-item>
            </text:list>
            <text:p text:style-name="common-al">
            <text:span text:style-name="nadrukvet">Waar kunt u het ontwerp inzien?</text:span>
          </text:p>
            <text:p text:style-name="common-al">Het ontwerpbesluit met de bijbehorende stukken liggen vanaf 24 juli 2025 tot en met 3 september 2025 voor eenieder digitaal ter inzage. U kunt het ontwerpbesluit met de bijbehorende bestanden in digitale vorm raadplegen en verkrijgen op <text:a xlink:href="https://www.ruimtelijkeplannen.nl/view" xlink:type="simple">www.ruimtelijkeplannen.nl/view</text:a> en op <text:a xlink:href="https://omgevingswet.overheid.nl/regels-op-de-kaart/zoeken/locatie" xlink:type="simple">Regels op de Kaart</text:a> (zoek op NL.IMRO.0037.OV2220-on01). Ook liggen het ontwerpbesluit omgevingsvergunning met bijbehorende stukken op werkdagen digitaal ter inzage in het gemeentehuis van de gemeente Stadskanaal. Kijk voor de actuele openingstijden op <text:a xlink:href="https://www.stadskanaal.nl/" xlink:type="simple">www.stadskanaal.nl</text:a>.</text:p>
            <text:p text:style-name="common-al">
            <text:span text:style-name="nadrukvet">U wilt reageren?</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631 631. Het e‑mailadres is <text:a xlink:href="mailto:gemeente@stadskanaal.nl" xlink:type="simple">gemeente@stadskanaal.nl</text:a>. Om u beter van dienst te kunnen zijn, verzoeken wij u het kenmerk bovenin deze publicatie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51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OV2222-on01</meta:user-defined>
    <meta:user-defined meta:name="OVERHEIDop.Plansoort/OVERHEIDop.plansoort">bestemmings- of omgevingsplan</meta:user-defined>
    <meta:user-defined meta:name="OVERHEIDop.referentienummer">Z-22-110616</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Z-22-110616 – Gemeente Stadskanaal – Ontwerpbesluit omgevingsvergunning (uitgebreide procedure) “Landelijk gebied, Kopstukken 50” in Mussel</meta:user-defined>
    <meta:user-defined meta:name="DCTERMS.W3CDTF/DCTERMS.available">2025-07-23</meta:user-defined>
    <meta:user-defined meta:name="DCTERMS.W3CDTF/OVERHEIDop.jaargang">2025</meta:user-defined>
    <meta:user-defined meta:name="OVERHEIDop.publicationIssue">325173</meta:user-defined>
    <meta:user-defined meta:name="OVERHEIDop.GmbID/DC.identifier">gmb-2025-325173</meta:user-defined>
    <meta:user-defined meta:name="OVERHEIDop.versieInformatie"/>
  </office:meta>
</office:document-meta>
</file>