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Pater Vogelsstraat-Hubertusweg te Beek en Donk (gemeente Laar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2 december 2024 van Milon te Veghel, namens gemeente Laarbeek te Beek en Donk een BUS evaluatierapport ontvangen voor de uitgevoerde bodemsanering op de locatie Pater Vogelsstraat-Hubertusweg te Beek en Donk (gemeente Laarbeek), NB165902074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24 juli 2025 gedurende zes weken ter inzage bij de Omgevingsdienst Zuidoost-Brabant en bij de gemeente Laarbeek. Voor locatie, tijdstippen en dagen waarop u de stukken bij de gemeente in kunt zien, verwijzen wij naar de website van de gemeente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nummer 088-3690369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2516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6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6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5-02079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beschikking bodem Pater Vogelsstraat-Hubertusweg te Beek en Donk (gemeente Laarbeek)</meta:user-defined>
    <meta:user-defined meta:name="OVERHEIDop.datumEindeReactietermijn">2025-09-04</meta:user-defined>
    <meta:user-defined meta:name="OVERHEIDop.TilID/OVERHEIDop.terinzageleggingOP">til-2025-25334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169</meta:user-defined>
    <meta:user-defined meta:name="OVERHEIDop.GmbID/DC.identifier">gmb-2025-325169</meta:user-defined>
    <meta:user-defined meta:name="OVERHEIDop.versieInformatie"/>
  </office:meta>
</office:document-meta>
</file>