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deuren in berging aan straatzijde, Ahornzoom 52 2719G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1-07-2025 een besluit verzonden op de aanvraag met zaaknummer 2025-088703 voor het plaatsen van twee deuren in berging aan straatzijde op locatie Ahornzoom 52 2719G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16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8703</meta:user-defined>
    <meta:user-defined meta:name="DCTERMS.abstract">het plaatsen van twee deuren in berging aan straat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twee deuren in berging aan straatzijde, Ahornzoom 52 2719GM Zoeterme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68</meta:user-defined>
    <meta:user-defined meta:name="OVERHEIDop.GmbID/DC.identifier">gmb-2025-325168</meta:user-defined>
    <meta:user-defined meta:name="OVERHEIDop.versieInformatie"/>
  </office:meta>
</office:document-meta>
</file>